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Normal" style:family="paragraph">
      <style:paragraph-properties fo:text-align="center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color="#0000FF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F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fo:color="#0000FF"/>
    </style:style>
    <style:style style:name="P24" style:parent-style-name="ConsPlusNormal" style:family="paragraph">
      <style:paragraph-properties fo:text-align="justify" fo:margin-top="0.1527in" fo:text-indent="0.375in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P32" style:parent-style-name="ConsPlusNormal" style:family="paragraph">
      <style:paragraph-properties fo:text-align="justify" fo:text-indent="0.375in"/>
    </style:style>
    <style:style style:name="P33" style:parent-style-name="ConsPlusNormal" style:family="paragraph">
      <style:paragraph-properties fo:text-align="end"/>
    </style:style>
    <style:style style:name="P34" style:parent-style-name="ConsPlusNormal" style:family="paragraph">
      <style:paragraph-properties fo:text-align="end"/>
    </style:style>
    <style:style style:name="P35" style:parent-style-name="ConsPlusNormal" style:family="paragraph">
      <style:paragraph-properties fo:text-align="end"/>
    </style:style>
    <style:style style:name="P36" style:parent-style-name="ConsPlusNormal" style:family="paragraph">
      <style:paragraph-properties fo:text-align="end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justify" fo:text-indent="0.375in"/>
    </style:style>
    <style:style style:name="P40" style:parent-style-name="ConsPlusTitle" style:family="paragraph">
      <style:paragraph-properties fo:text-align="center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Normal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Normal" style:family="paragraph">
      <style:paragraph-properties fo:text-align="justify" fo:text-indent="0.375in"/>
    </style:style>
    <style:style style:name="P52" style:parent-style-name="ConsPlusTitle" style:family="paragraph">
      <style:paragraph-properties fo:text-align="center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Normal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color="#0000FF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P57" style:parent-style-name="ConsPlusNormal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 fo:margin-top="0.1527in" fo:text-indent="0.375in"/>
    </style:style>
    <style:style style:name="P62" style:parent-style-name="ConsPlusNormal" style:family="paragraph">
      <style:paragraph-properties fo:text-align="justify" fo:text-indent="0.375in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Normal" style:family="paragraph">
      <style:paragraph-properties fo:text-align="justify" fo:text-indent="0.375in"/>
    </style:style>
    <style:style style:name="P66" style:parent-style-name="ConsPlusNormal" style:family="paragraph">
      <style:paragraph-properties fo:text-align="justify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T93" style:parent-style-name="Основнойшрифтабзаца" style:family="text">
      <style:text-properties fo:color="#0000FF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T98" style:parent-style-name="Основнойшрифтабзаца" style:family="text">
      <style:text-properties fo:color="#0000FF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Title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P102" style:parent-style-name="ConsPlusTitle" style:family="paragraph">
      <style:paragraph-properties fo:text-align="center"/>
    </style:style>
    <style:style style:name="P103" style:parent-style-name="ConsPlusNormal" style:family="paragraph">
      <style:paragraph-properties fo:text-align="center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Title" style:family="paragraph">
      <style:paragraph-properties fo:text-align="center"/>
    </style:style>
    <style:style style:name="P107" style:parent-style-name="ConsPlusNormal" style:family="paragraph">
      <style:paragraph-properties fo:text-align="center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T117" style:parent-style-name="Основнойшрифтабзаца" style:family="text">
      <style:text-properties fo:color="#0000FF"/>
    </style:style>
    <style:style style:name="P118" style:parent-style-name="ConsPlusNormal" style:family="paragraph">
      <style:paragraph-properties fo:text-align="justify" fo:text-indent="0.375in"/>
    </style:style>
    <style:style style:name="P119" style:parent-style-name="ConsPlusTitle" style:family="paragraph">
      <style:paragraph-properties fo:text-align="center"/>
    </style:style>
    <style:style style:name="P120" style:parent-style-name="ConsPlusNormal" style:family="paragraph">
      <style:paragraph-properties fo:text-align="center"/>
    </style:style>
    <style:style style:name="P121" style:parent-style-name="ConsPlusNormal" style:family="paragraph">
      <style:paragraph-properties fo:text-align="justify" fo:text-indent="0.375in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center"/>
    </style:style>
    <style:style style:name="P125" style:parent-style-name="ConsPlusTitle" style:family="paragraph">
      <style:paragraph-properties fo:text-align="center"/>
    </style:style>
    <style:style style:name="P126" style:parent-style-name="ConsPlusNormal" style:family="paragraph">
      <style:paragraph-properties fo:text-align="justify" fo:text-indent="0.375in"/>
    </style:style>
    <style:style style:name="P127" style:parent-style-name="ConsPlusNormal" style:family="paragraph">
      <style:paragraph-properties fo:text-align="justify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P131" style:parent-style-name="ConsPlusNormal" style:family="paragraph">
      <style:paragraph-properties fo:text-align="justify" fo:margin-top="0.1527in" fo:text-indent="0.375in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center"/>
    </style:style>
    <style:style style:name="P135" style:parent-style-name="ConsPlusTitle" style:family="paragraph">
      <style:paragraph-properties fo:text-align="center"/>
    </style:style>
    <style:style style:name="P136" style:parent-style-name="ConsPlusTitle" style:family="paragraph">
      <style:paragraph-properties fo:text-align="center"/>
    </style:style>
    <style:style style:name="P137" style:parent-style-name="ConsPlusNormal" style:family="paragraph">
      <style:paragraph-properties fo:text-align="justify" fo:text-indent="0.375in"/>
    </style:style>
    <style:style style:name="P138" style:parent-style-name="ConsPlusNormal" style:family="paragraph">
      <style:paragraph-properties fo:text-align="justify" fo:text-indent="0.375in"/>
    </style:style>
    <style:style style:name="P139" style:parent-style-name="ConsPlusNormal" style:family="paragraph">
      <style:paragraph-properties fo:text-align="center"/>
    </style:style>
    <style:style style:name="P140" style:parent-style-name="ConsPlusTitle" style:family="paragraph">
      <style:paragraph-properties fo:text-align="center"/>
    </style:style>
    <style:style style:name="P141" style:parent-style-name="ConsPlusTitle" style:family="paragraph">
      <style:paragraph-properties fo:text-align="center"/>
    </style:style>
    <style:style style:name="P142" style:parent-style-name="ConsPlusTitle" style:family="paragraph">
      <style:paragraph-properties fo:text-align="center"/>
    </style:style>
    <style:style style:name="P143" style:parent-style-name="ConsPlusTitle" style:family="paragraph">
      <style:paragraph-properties fo:text-align="center"/>
    </style:style>
    <style:style style:name="P144" style:parent-style-name="ConsPlusTitle" style:family="paragraph">
      <style:paragraph-properties fo:text-align="center"/>
    </style:style>
    <style:style style:name="P145" style:parent-style-name="ConsPlusTitle" style:family="paragraph">
      <style:paragraph-properties fo:text-align="center"/>
    </style:style>
    <style:style style:name="P146" style:parent-style-name="ConsPlusTitle" style:family="paragraph">
      <style:paragraph-properties fo:text-align="center"/>
    </style:style>
    <style:style style:name="P147" style:parent-style-name="ConsPlusTitle" style:family="paragraph">
      <style:paragraph-properties fo:text-align="center"/>
    </style:style>
    <style:style style:name="P148" style:parent-style-name="ConsPlusNormal" style:family="paragraph">
      <style:paragraph-properties fo:text-align="center"/>
    </style:style>
    <style:style style:name="P149" style:parent-style-name="ConsPlusNormal" style:family="paragraph">
      <style:paragraph-properties fo:text-align="justify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T151" style:parent-style-name="Основнойшрифтабзаца" style:family="text">
      <style:text-properties fo:color="#0000FF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P162" style:parent-style-name="ConsPlusNormal" style:family="paragraph">
      <style:paragraph-properties fo:text-align="justify" fo:margin-top="0.1527in" fo:text-indent="0.375in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P169" style:parent-style-name="ConsPlusNormal" style:family="paragraph">
      <style:paragraph-properties fo:text-align="justify" fo:margin-top="0.1527in" fo:text-indent="0.375in"/>
    </style:style>
    <style:style style:name="P170" style:parent-style-name="ConsPlusNormal" style:family="paragraph">
      <style:paragraph-properties fo:text-align="justify" fo:margin-top="0.1527in" fo:text-indent="0.375in"/>
    </style:style>
    <style:style style:name="P171" style:parent-style-name="ConsPlusNormal" style:family="paragraph">
      <style:paragraph-properties fo:text-align="justify" fo:text-indent="0.375in"/>
    </style:style>
    <style:style style:name="P172" style:parent-style-name="ConsPlusTitle" style:family="paragraph">
      <style:paragraph-properties fo:text-align="center"/>
    </style:style>
    <style:style style:name="P173" style:parent-style-name="ConsPlusTitle" style:family="paragraph">
      <style:paragraph-properties fo:text-align="center"/>
    </style:style>
    <style:style style:name="P174" style:parent-style-name="ConsPlusTitle" style:family="paragraph">
      <style:paragraph-properties fo:text-align="center"/>
    </style:style>
    <style:style style:name="P175" style:parent-style-name="ConsPlusTitle" style:family="paragraph">
      <style:paragraph-properties fo:text-align="center"/>
    </style:style>
    <style:style style:name="P176" style:parent-style-name="ConsPlusTitle" style:family="paragraph">
      <style:paragraph-properties fo:text-align="center"/>
    </style:style>
    <style:style style:name="P177" style:parent-style-name="ConsPlusTitle" style:family="paragraph">
      <style:paragraph-properties fo:text-align="center"/>
    </style:style>
    <style:style style:name="P178" style:parent-style-name="ConsPlusTitle" style:family="paragraph">
      <style:paragraph-properties fo:text-align="center"/>
    </style:style>
    <style:style style:name="P179" style:parent-style-name="ConsPlusTitle" style:family="paragraph">
      <style:paragraph-properties fo:text-align="center"/>
    </style:style>
    <style:style style:name="P180" style:parent-style-name="ConsPlusNormal" style:family="paragraph">
      <style:paragraph-properties fo:text-align="justify" fo:text-indent="0.375in"/>
    </style:style>
    <style:style style:name="P181" style:parent-style-name="ConsPlusNormal" style:family="paragraph">
      <style:paragraph-properties fo:text-align="justify" fo:text-indent="0.375in"/>
    </style:style>
    <style:style style:name="T182" style:parent-style-name="Основнойшрифтабзаца" style:family="text">
      <style:text-properties fo:color="#0000FF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T184" style:parent-style-name="Основнойшрифтабзаца" style:family="text">
      <style:text-properties fo:color="#0000FF"/>
    </style:style>
    <style:style style:name="P185" style:parent-style-name="ConsPlusNormal" style:family="paragraph">
      <style:paragraph-properties fo:text-align="justify" fo:margin-top="0.1527in" fo:text-indent="0.375in"/>
    </style:style>
    <style:style style:name="P186" style:parent-style-name="ConsPlusNormal" style:family="paragraph">
      <style:paragraph-properties fo:text-align="justify" fo:margin-top="0.1527in" fo:text-indent="0.375in"/>
    </style:style>
    <style:style style:name="T187" style:parent-style-name="Основнойшрифтабзаца" style:family="text">
      <style:text-properties fo:color="#0000FF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T189" style:parent-style-name="Основнойшрифтабзаца" style:family="text">
      <style:text-properties fo:color="#0000FF"/>
    </style:style>
    <style:style style:name="T190" style:parent-style-name="Основнойшрифтабзаца" style:family="text">
      <style:text-properties fo:color="#0000FF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P195" style:parent-style-name="ConsPlusNormal" style:family="paragraph">
      <style:paragraph-properties fo:text-align="justify" fo:margin-top="0.1527in" fo:text-indent="0.375in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P197" style:parent-style-name="ConsPlusNormal" style:family="paragraph">
      <style:paragraph-properties fo:text-align="justify" fo:text-indent="0.375in"/>
    </style:style>
    <style:style style:name="P198" style:parent-style-name="ConsPlusTitle" style:family="paragraph">
      <style:paragraph-properties fo:text-align="center"/>
    </style:style>
    <style:style style:name="P199" style:parent-style-name="ConsPlusTitle" style:family="paragraph">
      <style:paragraph-properties fo:text-align="center"/>
    </style:style>
    <style:style style:name="P200" style:parent-style-name="ConsPlusTitle" style:family="paragraph">
      <style:paragraph-properties fo:text-align="center"/>
    </style:style>
    <style:style style:name="P201" style:parent-style-name="ConsPlusTitle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Title" style:family="paragraph">
      <style:paragraph-properties fo:text-align="center"/>
    </style:style>
    <style:style style:name="P206" style:parent-style-name="ConsPlusNormal" style:family="paragraph">
      <style:paragraph-properties fo:text-align="center"/>
    </style:style>
    <style:style style:name="P207" style:parent-style-name="ConsPlusNormal" style:family="paragraph">
      <style:paragraph-properties fo:text-align="justify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T211" style:parent-style-name="Основнойшрифтабзаца" style:family="text">
      <style:text-properties fo:color="#0000FF"/>
    </style:style>
    <style:style style:name="T212" style:parent-style-name="Основнойшрифтабзаца" style:family="text">
      <style:text-properties fo:color="#0000FF"/>
    </style:style>
    <style:style style:name="T213" style:parent-style-name="Основнойшрифтабзаца" style:family="text">
      <style:text-properties fo:color="#0000FF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text-indent="0.375in"/>
    </style:style>
    <style:style style:name="P216" style:parent-style-name="ConsPlusTitle" style:family="paragraph">
      <style:paragraph-properties fo:text-align="center"/>
    </style:style>
    <style:style style:name="P217" style:parent-style-name="ConsPlusTitle" style:family="paragraph">
      <style:paragraph-properties fo:text-align="center"/>
    </style:style>
    <style:style style:name="P218" style:parent-style-name="ConsPlusNormal" style:family="paragraph">
      <style:paragraph-properties fo:text-align="center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center"/>
    </style:style>
    <style:style style:name="P221" style:parent-style-name="ConsPlusTitle" style:family="paragraph">
      <style:paragraph-properties fo:text-align="center"/>
    </style:style>
    <style:style style:name="P222" style:parent-style-name="ConsPlusTitle" style:family="paragraph">
      <style:paragraph-properties fo:text-align="center"/>
    </style:style>
    <style:style style:name="P223" style:parent-style-name="ConsPlusTitle" style:family="paragraph">
      <style:paragraph-properties fo:text-align="center"/>
    </style:style>
    <style:style style:name="P224" style:parent-style-name="ConsPlusNormal" style:family="paragraph">
      <style:paragraph-properties fo:text-align="justify" fo:text-indent="0.375in"/>
    </style:style>
    <style:style style:name="P225" style:parent-style-name="ConsPlusNormal" style:family="paragraph">
      <style:paragraph-properties fo:text-align="justify" fo:text-indent="0.375in"/>
    </style:style>
    <style:style style:name="P226" style:parent-style-name="ConsPlusNormal" style:family="paragraph">
      <style:paragraph-properties fo:text-align="justify" fo:margin-top="0.1527in" fo:text-indent="0.375in"/>
    </style:style>
    <style:style style:name="P227" style:parent-style-name="ConsPlusNormal" style:family="paragraph">
      <style:paragraph-properties fo:text-align="justify" fo:text-indent="0.375in"/>
    </style:style>
    <style:style style:name="P228" style:parent-style-name="ConsPlusTitle" style:family="paragraph">
      <style:paragraph-properties fo:text-align="center"/>
    </style:style>
    <style:style style:name="P229" style:parent-style-name="ConsPlusTitle" style:family="paragraph">
      <style:paragraph-properties fo:text-align="center"/>
    </style:style>
    <style:style style:name="P230" style:parent-style-name="ConsPlusTitle" style:family="paragraph">
      <style:paragraph-properties fo:text-align="center"/>
    </style:style>
    <style:style style:name="P231" style:parent-style-name="ConsPlusNormal" style:family="paragraph">
      <style:paragraph-properties fo:text-align="center"/>
    </style:style>
    <style:style style:name="P232" style:parent-style-name="ConsPlusNormal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justify" fo:margin-top="0.1527in" fo:text-indent="0.375in"/>
    </style:style>
    <style:style style:name="P234" style:parent-style-name="ConsPlusNormal" style:family="paragraph">
      <style:paragraph-properties fo:text-align="justify" fo:text-indent="0.375in"/>
    </style:style>
    <style:style style:name="P235" style:parent-style-name="ConsPlusTitle" style:family="paragraph">
      <style:paragraph-properties fo:text-align="center"/>
    </style:style>
    <style:style style:name="P236" style:parent-style-name="ConsPlusTitle" style:family="paragraph">
      <style:paragraph-properties fo:text-align="center"/>
    </style:style>
    <style:style style:name="P237" style:parent-style-name="ConsPlusTitle" style:family="paragraph">
      <style:paragraph-properties fo:text-align="center"/>
    </style:style>
    <style:style style:name="P238" style:parent-style-name="ConsPlusNormal" style:family="paragraph">
      <style:paragraph-properties fo:text-align="justify" fo:text-indent="0.375in"/>
    </style:style>
    <style:style style:name="P239" style:parent-style-name="ConsPlusNormal" style:family="paragraph">
      <style:paragraph-properties fo:text-align="justify" fo:text-indent="0.375in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P243" style:parent-style-name="ConsPlusNormal" style:family="paragraph">
      <style:paragraph-properties fo:text-align="justify" fo:margin-top="0.1527in" fo:text-indent="0.375in"/>
    </style:style>
    <style:style style:name="P244" style:parent-style-name="ConsPlusNormal" style:family="paragraph">
      <style:paragraph-properties fo:text-align="justify" fo:text-indent="0.375in"/>
    </style:style>
    <style:style style:name="P245" style:parent-style-name="ConsPlusTitle" style:family="paragraph">
      <style:paragraph-properties fo:text-align="center"/>
    </style:style>
    <style:style style:name="P246" style:parent-style-name="ConsPlusTitle" style:family="paragraph">
      <style:paragraph-properties fo:text-align="center"/>
    </style:style>
    <style:style style:name="P247" style:parent-style-name="ConsPlusNormal" style:family="paragraph">
      <style:paragraph-properties fo:text-align="center"/>
    </style:style>
    <style:style style:name="P248" style:parent-style-name="ConsPlusNormal" style:family="paragraph">
      <style:paragraph-properties fo:text-align="justify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P254" style:parent-style-name="ConsPlusNormal" style:family="paragraph">
      <style:paragraph-properties fo:text-align="justify" fo:margin-top="0.1527in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P261" style:parent-style-name="ConsPlusNormal" style:family="paragraph">
      <style:paragraph-properties fo:text-align="justify" fo:margin-top="0.1527in" fo:text-indent="0.375in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P263" style:parent-style-name="ConsPlusNormal" style:family="paragraph">
      <style:paragraph-properties fo:text-align="justify" fo:margin-top="0.1527in" fo:text-indent="0.375in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P266" style:parent-style-name="ConsPlusNormal" style:family="paragraph">
      <style:paragraph-properties fo:text-align="justify" fo:margin-top="0.1527in" fo:text-indent="0.375in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P268" style:parent-style-name="ConsPlusNormal" style:family="paragraph">
      <style:paragraph-properties fo:text-align="justify" fo:margin-top="0.1527in" fo:text-indent="0.375in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P273" style:parent-style-name="ConsPlusNormal" style:family="paragraph">
      <style:paragraph-properties fo:text-align="justify" fo:margin-top="0.1527in" fo:text-indent="0.375in"/>
    </style:style>
    <style:style style:name="P274" style:parent-style-name="ConsPlusNormal" style:family="paragraph">
      <style:paragraph-properties fo:text-align="justify" fo:text-indent="0.375in"/>
    </style:style>
    <style:style style:name="P275" style:parent-style-name="ConsPlusTitle" style:family="paragraph">
      <style:paragraph-properties fo:text-align="center"/>
    </style:style>
    <style:style style:name="P276" style:parent-style-name="ConsPlusNormal" style:family="paragraph">
      <style:paragraph-properties fo:text-align="center"/>
    </style:style>
    <style:style style:name="P277" style:parent-style-name="ConsPlusNormal" style:family="paragraph">
      <style:paragraph-properties fo:text-align="justify" fo:text-indent="0.375in"/>
    </style:style>
    <style:style style:name="P278" style:parent-style-name="ConsPlusNormal" style:family="paragraph">
      <style:paragraph-properties fo:text-align="justify" fo:text-indent="0.375in"/>
    </style:style>
    <style:style style:name="TableColumn280" style:family="table-column">
      <style:table-column-properties style:column-width="0.3652in" style:use-optimal-column-width="false"/>
    </style:style>
    <style:style style:name="TableColumn281" style:family="table-column">
      <style:table-column-properties style:column-width="3.9763in" style:use-optimal-column-width="false"/>
    </style:style>
    <style:style style:name="TableColumn282" style:family="table-column">
      <style:table-column-properties style:column-width="0.8361in" style:use-optimal-column-width="false"/>
    </style:style>
    <style:style style:name="TableColumn283" style:family="table-column">
      <style:table-column-properties style:column-width="1.0444in" style:use-optimal-column-width="false"/>
    </style:style>
    <style:style style:name="Table279" style:family="table">
      <style:table-properties style:width="6.2222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8" style:parent-style-name="ConsPlus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TableCell3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5" style:parent-style-name="ConsPlusNormal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TableCell3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ableCell3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TableCell3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TableCell3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/>
    </style:style>
    <style:style style:name="TableCell354" style:family="table-cell">
      <style:table-cell-properties fo:border="0.0069in solid #000000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justify"/>
    </style:style>
    <style:style style:name="TableCell3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TableCell3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TableCell4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Cell424" style:family="table-cell">
      <style:table-cell-properties fo:border="0.0069in solid #000000" fo:padding-top="0.0708in" fo:padding-left="0.043in" fo:padding-bottom="0.0708in" fo:padding-right="0.043in"/>
    </style:style>
    <style:style style:name="TableCell4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P428" style:parent-style-name="ConsPlus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P433" style:parent-style-name="ConsPlusNormal" style:family="paragraph">
      <style:paragraph-properties fo:text-align="justify"/>
    </style:style>
    <style:style style:name="TableCell4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0" style:parent-style-name="ConsPlusNormal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TableCell44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TableCell453" style:family="table-cell">
      <style:table-cell-properties fo:border="0.0069in solid #000000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center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TableCell4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</style:style>
    <style:style style:name="TableCell461" style:family="table-cell">
      <style:table-cell-properties fo:border="0.0069in solid #000000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TableCell467" style:family="table-cell">
      <style:table-cell-properties fo:border="0.0069in solid #000000" fo:padding-top="0.0708in" fo:padding-left="0.043in" fo:padding-bottom="0.0708in" fo:padding-right="0.043in"/>
    </style:style>
    <style:style style:name="TableCell46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71" style:parent-style-name="ConsPlusNormal" style:family="paragraph">
      <style:paragraph-properties fo:text-align="center"/>
    </style:style>
    <style:style style:name="P472" style:parent-style-name="ConsPlusNormal" style:family="paragraph">
      <style:paragraph-properties fo:text-align="justify" fo:text-indent="0.375in"/>
    </style:style>
    <style:style style:name="P473" style:parent-style-name="ConsPlusTitle" style:family="paragraph">
      <style:paragraph-properties fo:text-align="center"/>
    </style:style>
    <style:style style:name="P474" style:parent-style-name="ConsPlusTitle" style:family="paragraph">
      <style:paragraph-properties fo:text-align="center"/>
    </style:style>
    <style:style style:name="P475" style:parent-style-name="ConsPlusTitle" style:family="paragraph">
      <style:paragraph-properties fo:text-align="center"/>
    </style:style>
    <style:style style:name="P476" style:parent-style-name="ConsPlusTitle" style:family="paragraph">
      <style:paragraph-properties fo:text-align="center"/>
    </style:style>
    <style:style style:name="P477" style:parent-style-name="ConsPlusNormal" style:family="paragraph">
      <style:paragraph-properties fo:text-align="center"/>
    </style:style>
    <style:style style:name="P478" style:parent-style-name="ConsPlusNormal" style:family="paragraph">
      <style:paragraph-properties fo:text-align="justify" fo:text-indent="0.375in"/>
    </style:style>
    <style:style style:name="P479" style:parent-style-name="ConsPlusNormal" style:family="paragraph">
      <style:paragraph-properties fo:text-align="justify" fo:margin-top="0.1527in" fo:text-indent="0.375in"/>
    </style:style>
    <style:style style:name="P480" style:parent-style-name="ConsPlusNormal" style:family="paragraph">
      <style:paragraph-properties fo:text-align="justify" fo:margin-top="0.1527in" fo:text-indent="0.375in"/>
    </style:style>
    <style:style style:name="P481" style:parent-style-name="ConsPlusNormal" style:family="paragraph">
      <style:paragraph-properties fo:text-align="center"/>
    </style:style>
    <style:style style:name="P482" style:parent-style-name="ConsPlusTitle" style:family="paragraph">
      <style:paragraph-properties fo:text-align="center"/>
    </style:style>
    <style:style style:name="P483" style:parent-style-name="ConsPlusTitle" style:family="paragraph">
      <style:paragraph-properties fo:text-align="center"/>
    </style:style>
    <style:style style:name="P484" style:parent-style-name="ConsPlusTitle" style:family="paragraph">
      <style:paragraph-properties fo:text-align="center"/>
    </style:style>
    <style:style style:name="P485" style:parent-style-name="ConsPlusTitle" style:family="paragraph">
      <style:paragraph-properties fo:text-align="center"/>
    </style:style>
    <style:style style:name="P486" style:parent-style-name="ConsPlusTitle" style:family="paragraph">
      <style:paragraph-properties fo:text-align="center"/>
    </style:style>
    <style:style style:name="P487" style:parent-style-name="ConsPlusTitle" style:family="paragraph">
      <style:paragraph-properties fo:text-align="center"/>
    </style:style>
    <style:style style:name="P488" style:parent-style-name="ConsPlusNormal" style:family="paragraph">
      <style:paragraph-properties fo:text-align="center"/>
    </style:style>
    <style:style style:name="P489" style:parent-style-name="ConsPlusTitle" style:family="paragraph">
      <style:paragraph-properties fo:text-align="center"/>
    </style:style>
    <style:style style:name="P490" style:parent-style-name="ConsPlusNormal" style:family="paragraph">
      <style:paragraph-properties fo:text-align="center"/>
    </style:style>
    <style:style style:name="P491" style:parent-style-name="ConsPlusNormal" style:family="paragraph">
      <style:paragraph-properties fo:text-align="justify" fo:text-indent="0.375in"/>
    </style:style>
    <style:style style:name="P492" style:parent-style-name="ConsPlusNormal" style:family="paragraph">
      <style:paragraph-properties fo:text-align="justify" fo:margin-top="0.1527in" fo:text-indent="0.375in"/>
    </style:style>
    <style:style style:name="P493" style:parent-style-name="ConsPlusNormal" style:family="paragraph">
      <style:paragraph-properties fo:text-align="justify" fo:margin-top="0.1527in" fo:text-indent="0.375in"/>
    </style:style>
    <style:style style:name="P494" style:parent-style-name="ConsPlusNormal" style:family="paragraph">
      <style:paragraph-properties fo:text-align="justify" fo:margin-top="0.1527in" fo:text-indent="0.375in"/>
    </style:style>
    <style:style style:name="P495" style:parent-style-name="ConsPlusNormal" style:family="paragraph">
      <style:paragraph-properties fo:text-align="justify" fo:margin-top="0.1527in" fo:text-indent="0.375in"/>
    </style:style>
    <style:style style:name="P496" style:parent-style-name="ConsPlusNormal" style:family="paragraph">
      <style:paragraph-properties fo:text-align="justify" fo:text-indent="0.375in"/>
    </style:style>
    <style:style style:name="P497" style:parent-style-name="ConsPlusTitle" style:family="paragraph">
      <style:paragraph-properties fo:text-align="center"/>
    </style:style>
    <style:style style:name="P498" style:parent-style-name="ConsPlusNormal" style:family="paragraph">
      <style:paragraph-properties fo:text-align="center"/>
    </style:style>
    <style:style style:name="P499" style:parent-style-name="ConsPlusNormal" style:family="paragraph">
      <style:paragraph-properties fo:text-align="justify" fo:text-indent="0.375in"/>
    </style:style>
    <style:style style:name="P500" style:parent-style-name="ConsPlusNormal" style:family="paragraph">
      <style:paragraph-properties fo:text-align="justify" fo:margin-top="0.1527in" fo:text-indent="0.375in"/>
    </style:style>
    <style:style style:name="P501" style:parent-style-name="ConsPlusNormal" style:family="paragraph">
      <style:paragraph-properties fo:text-align="justify" fo:margin-top="0.1527in" fo:text-indent="0.375in"/>
    </style:style>
    <style:style style:name="P502" style:parent-style-name="ConsPlusNormal" style:family="paragraph">
      <style:paragraph-properties fo:text-align="justify" fo:margin-top="0.1527in" fo:text-indent="0.375in"/>
    </style:style>
    <style:style style:name="P503" style:parent-style-name="ConsPlusNormal" style:family="paragraph">
      <style:paragraph-properties fo:text-align="justify" fo:margin-top="0.1527in" fo:text-indent="0.375in"/>
    </style:style>
    <style:style style:name="P504" style:parent-style-name="ConsPlusNormal" style:family="paragraph">
      <style:paragraph-properties fo:text-align="justify" fo:margin-top="0.1527in" fo:text-indent="0.375in"/>
    </style:style>
    <style:style style:name="P505" style:parent-style-name="ConsPlusNormal" style:family="paragraph">
      <style:paragraph-properties fo:text-align="justify" fo:margin-top="0.1527in" fo:text-indent="0.375in"/>
    </style:style>
    <style:style style:name="P506" style:parent-style-name="ConsPlusNormal" style:family="paragraph">
      <style:paragraph-properties fo:text-align="justify" fo:margin-top="0.1527in" fo:text-indent="0.375in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center"/>
    </style:style>
    <style:style style:name="P512" style:parent-style-name="ConsPlusTitle" style:family="paragraph">
      <style:paragraph-properties fo:text-align="center"/>
    </style:style>
    <style:style style:name="P513" style:parent-style-name="ConsPlusTitle" style:family="paragraph">
      <style:paragraph-properties fo:text-align="center"/>
    </style:style>
    <style:style style:name="P514" style:parent-style-name="ConsPlusNormal" style:family="paragraph">
      <style:paragraph-properties fo:text-align="center"/>
    </style:style>
    <style:style style:name="P515" style:parent-style-name="ConsPlusNormal" style:family="paragraph">
      <style:paragraph-properties fo:text-align="justify" fo:text-indent="0.375in"/>
    </style:style>
    <style:style style:name="T516" style:parent-style-name="Основнойшрифтабзаца" style:family="text">
      <style:text-properties fo:color="#0000FF"/>
    </style:style>
    <style:style style:name="P517" style:parent-style-name="ConsPlusNormal" style:family="paragraph">
      <style:paragraph-properties fo:text-align="justify" fo:margin-top="0.1527in" fo:text-indent="0.375in"/>
    </style:style>
    <style:style style:name="P518" style:parent-style-name="ConsPlusNormal" style:family="paragraph">
      <style:paragraph-properties fo:text-align="justify" fo:margin-top="0.1527in" fo:text-indent="0.375in"/>
    </style:style>
    <style:style style:name="P519" style:parent-style-name="ConsPlusNormal" style:family="paragraph">
      <style:paragraph-properties fo:text-align="justify" fo:margin-top="0.1527in" fo:text-indent="0.375in"/>
    </style:style>
    <style:style style:name="P520" style:parent-style-name="ConsPlusNormal" style:family="paragraph">
      <style:paragraph-properties fo:text-align="justify" fo:margin-top="0.1527in" fo:text-indent="0.375in"/>
    </style:style>
    <style:style style:name="P521" style:parent-style-name="ConsPlusNormal" style:family="paragraph">
      <style:paragraph-properties fo:text-align="justify" fo:margin-top="0.1527in" fo:text-indent="0.375in"/>
    </style:style>
    <style:style style:name="T522" style:parent-style-name="Основнойшрифтабзаца" style:family="text">
      <style:text-properties fo:color="#0000FF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P527" style:parent-style-name="ConsPlusNormal" style:family="paragraph">
      <style:paragraph-properties fo:text-align="justify" fo:margin-top="0.1527in" fo:text-indent="0.375in"/>
    </style:style>
    <style:style style:name="P528" style:parent-style-name="ConsPlusNormal" style:family="paragraph">
      <style:paragraph-properties fo:text-align="center"/>
    </style:style>
    <style:style style:name="P529" style:parent-style-name="ConsPlusTitle" style:family="paragraph">
      <style:paragraph-properties fo:text-align="center"/>
    </style:style>
    <style:style style:name="P530" style:parent-style-name="ConsPlusTitle" style:family="paragraph">
      <style:paragraph-properties fo:text-align="center"/>
    </style:style>
    <style:style style:name="P531" style:parent-style-name="ConsPlusNormal" style:family="paragraph">
      <style:paragraph-properties fo:text-align="center"/>
    </style:style>
    <style:style style:name="P532" style:parent-style-name="ConsPlusNormal" style:family="paragraph">
      <style:paragraph-properties fo:text-align="justify" fo:text-indent="0.375in"/>
    </style:style>
    <style:style style:name="P533" style:parent-style-name="ConsPlusNormal" style:family="paragraph">
      <style:paragraph-properties fo:text-align="justify" fo:margin-top="0.1527in" fo:text-indent="0.375in"/>
    </style:style>
    <style:style style:name="P534" style:parent-style-name="ConsPlusNormal" style:family="paragraph">
      <style:paragraph-properties fo:text-align="justify" fo:margin-top="0.1527in" fo:text-indent="0.375in"/>
    </style:style>
    <style:style style:name="P535" style:parent-style-name="ConsPlusNormal" style:family="paragraph">
      <style:paragraph-properties fo:text-align="justify" fo:margin-top="0.1527in" fo:text-indent="0.375in"/>
    </style:style>
    <style:style style:name="P536" style:parent-style-name="ConsPlusNormal" style:family="paragraph">
      <style:paragraph-properties fo:text-align="justify" fo:margin-top="0.1527in" fo:text-indent="0.375in"/>
    </style:style>
    <style:style style:name="T537" style:parent-style-name="Основнойшрифтабзаца" style:family="text">
      <style:text-properties fo:color="#0000FF"/>
    </style:style>
    <style:style style:name="P538" style:parent-style-name="ConsPlusNormal" style:family="paragraph">
      <style:paragraph-properties fo:text-align="justify" fo:margin-top="0.1527in" fo:text-indent="0.375in"/>
    </style:style>
    <style:style style:name="T539" style:parent-style-name="Основнойшрифтабзаца" style:family="text">
      <style:text-properties fo:color="#0000FF"/>
    </style:style>
    <style:style style:name="P540" style:parent-style-name="ConsPlusNormal" style:family="paragraph">
      <style:paragraph-properties fo:text-align="justify" fo:margin-top="0.1527in" fo:text-indent="0.375in"/>
    </style:style>
    <style:style style:name="T541" style:parent-style-name="Основнойшрифтабзаца" style:family="text">
      <style:text-properties fo:color="#0000FF"/>
    </style:style>
    <style:style style:name="P542" style:parent-style-name="ConsPlusNormal" style:family="paragraph">
      <style:paragraph-properties fo:text-align="justify" fo:margin-top="0.1527in" fo:text-indent="0.375in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P544" style:parent-style-name="ConsPlusNormal" style:family="paragraph">
      <style:paragraph-properties fo:text-align="justify" fo:margin-top="0.1527in" fo:text-indent="0.375in"/>
    </style:style>
    <style:style style:name="P545" style:parent-style-name="ConsPlusNormal" style:family="paragraph">
      <style:paragraph-properties fo:text-align="center"/>
    </style:style>
    <style:style style:name="P546" style:parent-style-name="ConsPlusTitle" style:family="paragraph">
      <style:paragraph-properties fo:text-align="center"/>
    </style:style>
    <style:style style:name="P547" style:parent-style-name="ConsPlusTitle" style:family="paragraph">
      <style:paragraph-properties fo:text-align="center"/>
    </style:style>
    <style:style style:name="P548" style:parent-style-name="ConsPlusNormal" style:family="paragraph">
      <style:paragraph-properties fo:text-align="center"/>
    </style:style>
    <style:style style:name="P549" style:parent-style-name="ConsPlusNormal" style:family="paragraph">
      <style:paragraph-properties fo:text-align="justify" fo:text-indent="0.375in"/>
    </style:style>
    <style:style style:name="P550" style:parent-style-name="ConsPlusNormal" style:family="paragraph">
      <style:paragraph-properties fo:text-align="justify" fo:margin-top="0.1527in" fo:text-indent="0.375in"/>
    </style:style>
    <style:style style:name="P551" style:parent-style-name="ConsPlusNormal" style:family="paragraph">
      <style:paragraph-properties fo:text-align="justify" fo:margin-top="0.1527in" fo:text-indent="0.375in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margin-top="0.1527in" fo:text-indent="0.375in"/>
    </style:style>
    <style:style style:name="P557" style:parent-style-name="ConsPlusNormal" style:family="paragraph">
      <style:paragraph-properties fo:text-align="justify" fo:margin-top="0.1527in" fo:text-indent="0.375in"/>
    </style:style>
    <style:style style:name="P558" style:parent-style-name="ConsPlusNormal" style:family="paragraph">
      <style:paragraph-properties fo:text-align="justify" fo:margin-top="0.1527in" fo:text-indent="0.375in"/>
    </style:style>
    <style:style style:name="P559" style:parent-style-name="ConsPlusNormal" style:family="paragraph">
      <style:paragraph-properties fo:text-align="justify" fo:margin-top="0.1527in" fo:text-indent="0.375in"/>
    </style:style>
    <style:style style:name="P560" style:parent-style-name="ConsPlusNormal" style:family="paragraph">
      <style:paragraph-properties fo:text-align="justify" fo:margin-top="0.1527in" fo:text-indent="0.375in"/>
    </style:style>
    <style:style style:name="P561" style:parent-style-name="ConsPlusNormal" style:family="paragraph">
      <style:paragraph-properties fo:text-align="justify" fo:margin-top="0.1527in" fo:text-indent="0.375in"/>
    </style:style>
    <style:style style:name="P562" style:parent-style-name="ConsPlusNormal" style:family="paragraph">
      <style:paragraph-properties fo:text-align="justify" fo:margin-top="0.1527in" fo:text-indent="0.375in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P564" style:parent-style-name="ConsPlusNormal" style:family="paragraph">
      <style:paragraph-properties fo:text-align="justify" fo:margin-top="0.1527in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center"/>
    </style:style>
    <style:style style:name="P569" style:parent-style-name="ConsPlusTitle" style:family="paragraph">
      <style:paragraph-properties fo:text-align="center"/>
    </style:style>
    <style:style style:name="P570" style:parent-style-name="ConsPlusTitle" style:family="paragraph">
      <style:paragraph-properties fo:text-align="center"/>
    </style:style>
    <style:style style:name="P571" style:parent-style-name="ConsPlusTitle" style:family="paragraph">
      <style:paragraph-properties fo:text-align="center"/>
    </style:style>
    <style:style style:name="P572" style:parent-style-name="ConsPlusTitle" style:family="paragraph">
      <style:paragraph-properties fo:text-align="center"/>
    </style:style>
    <style:style style:name="P573" style:parent-style-name="ConsPlusNormal" style:family="paragraph">
      <style:paragraph-properties fo:text-align="center"/>
    </style:style>
    <style:style style:name="P574" style:parent-style-name="ConsPlusNormal" style:family="paragraph">
      <style:paragraph-properties fo:text-align="justify" fo:text-indent="0.375in"/>
    </style:style>
    <style:style style:name="P575" style:parent-style-name="ConsPlusNormal" style:family="paragraph">
      <style:paragraph-properties fo:text-align="justify" fo:margin-top="0.1527in" fo:text-indent="0.375in"/>
    </style:style>
    <style:style style:name="P576" style:parent-style-name="ConsPlusNormal" style:family="paragraph">
      <style:paragraph-properties fo:text-align="justify" fo:margin-top="0.1527in" fo:text-indent="0.375in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 fo:margin-top="0.1527in" fo:text-indent="0.375in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T581" style:parent-style-name="Основнойшрифтабзаца" style:family="text">
      <style:text-properties fo:color="#0000FF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P584" style:parent-style-name="ConsPlusNormal" style:family="paragraph">
      <style:paragraph-properties fo:text-align="justify" fo:margin-top="0.1527in" fo:text-indent="0.375in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T586" style:parent-style-name="Основнойшрифтабзаца" style:family="text">
      <style:text-properties fo:color="#0000FF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P590" style:parent-style-name="ConsPlusNormal" style:family="paragraph">
      <style:paragraph-properties fo:text-align="justify" fo:margin-top="0.1527in" fo:text-indent="0.375in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center"/>
    </style:style>
    <style:style style:name="P599" style:parent-style-name="ConsPlusTitle" style:family="paragraph">
      <style:paragraph-properties fo:text-align="center"/>
    </style:style>
    <style:style style:name="P600" style:parent-style-name="ConsPlusTitle" style:family="paragraph">
      <style:paragraph-properties fo:text-align="center"/>
    </style:style>
    <style:style style:name="P601" style:parent-style-name="ConsPlusNormal" style:family="paragraph">
      <style:paragraph-properties fo:text-align="justify" fo:text-indent="0.375in"/>
    </style:style>
    <style:style style:name="P602" style:parent-style-name="ConsPlusNormal" style:family="paragraph">
      <style:paragraph-properties fo:text-align="justify" fo:text-indent="0.375in"/>
    </style:style>
    <style:style style:name="P603" style:parent-style-name="ConsPlusNormal" style:family="paragraph">
      <style:paragraph-properties fo:text-align="justify" fo:margin-top="0.1527in" fo:text-indent="0.375in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Normal" style:family="paragraph">
      <style:paragraph-properties fo:text-align="justify" fo:margin-top="0.1527in" fo:text-indent="0.375in"/>
    </style:style>
    <style:style style:name="P613" style:parent-style-name="ConsPlusNormal" style:family="paragraph">
      <style:paragraph-properties fo:text-align="justify" fo:margin-top="0.1527in" fo:text-indent="0.375in"/>
    </style:style>
    <style:style style:name="P614" style:parent-style-name="ConsPlusNormal" style:family="paragraph">
      <style:paragraph-properties fo:text-align="justify" fo:margin-top="0.1527in" fo:text-indent="0.375in"/>
    </style:style>
    <style:style style:name="P615" style:parent-style-name="ConsPlusNormal" style:family="paragraph">
      <style:paragraph-properties fo:text-align="justify" fo:margin-top="0.1527in" fo:text-indent="0.375in"/>
    </style:style>
    <style:style style:name="P616" style:parent-style-name="ConsPlusNormal" style:family="paragraph">
      <style:paragraph-properties fo:text-align="justify" fo:margin-top="0.1527in" fo:text-indent="0.375in"/>
    </style:style>
    <style:style style:name="P617" style:parent-style-name="ConsPlusNormal" style:family="paragraph">
      <style:paragraph-properties fo:text-align="justify" fo:margin-top="0.1527in" fo:text-indent="0.375in"/>
    </style:style>
    <style:style style:name="P618" style:parent-style-name="ConsPlusNormal" style:family="paragraph">
      <style:paragraph-properties fo:text-align="justify" fo:margin-top="0.1527in" fo:text-indent="0.375in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 fo:text-indent="0.375in"/>
    </style:style>
    <style:style style:name="P621" style:parent-style-name="ConsPlusTitle" style:family="paragraph">
      <style:paragraph-properties fo:text-align="center"/>
    </style:style>
    <style:style style:name="P622" style:parent-style-name="ConsPlusTitle" style:family="paragraph">
      <style:paragraph-properties fo:text-align="center"/>
    </style:style>
    <style:style style:name="P623" style:parent-style-name="ConsPlusTitle" style:family="paragraph">
      <style:paragraph-properties fo:text-align="center"/>
    </style:style>
    <style:style style:name="P624" style:parent-style-name="ConsPlusNormal" style:family="paragraph">
      <style:paragraph-properties fo:text-align="center"/>
    </style:style>
    <style:style style:name="P625" style:parent-style-name="ConsPlusNormal" style:family="paragraph">
      <style:paragraph-properties fo:text-align="justify" fo:text-indent="0.375in"/>
    </style:style>
    <style:style style:name="P626" style:parent-style-name="ConsPlusNormal" style:family="paragraph">
      <style:paragraph-properties fo:text-align="justify" fo:margin-top="0.1527in" fo:text-indent="0.375in"/>
    </style:style>
    <style:style style:name="P627" style:parent-style-name="ConsPlusNormal" style:family="paragraph">
      <style:paragraph-properties fo:text-align="justify" fo:margin-top="0.1527in" fo:text-indent="0.375in"/>
    </style:style>
    <style:style style:name="P628" style:parent-style-name="ConsPlusNormal" style:family="paragraph">
      <style:paragraph-properties fo:text-align="justify" fo:margin-top="0.1527in" fo:text-indent="0.375in"/>
    </style:style>
    <style:style style:name="P629" style:parent-style-name="ConsPlusNormal" style:family="paragraph">
      <style:paragraph-properties fo:text-align="justify" fo:margin-top="0.1527in" fo:text-indent="0.375in"/>
    </style:style>
    <style:style style:name="P630" style:parent-style-name="ConsPlusNormal" style:family="paragraph">
      <style:paragraph-properties fo:text-align="justify" fo:margin-top="0.1527in" fo:text-indent="0.375in"/>
    </style:style>
    <style:style style:name="P631" style:parent-style-name="ConsPlusNormal" style:family="paragraph">
      <style:paragraph-properties fo:text-align="justify" fo:margin-top="0.1527in" fo:text-indent="0.375in"/>
    </style:style>
    <style:style style:name="P632" style:parent-style-name="ConsPlusNormal" style:family="paragraph">
      <style:paragraph-properties fo:text-align="justify" fo:margin-top="0.1527in" fo:text-indent="0.375in"/>
    </style:style>
    <style:style style:name="P633" style:parent-style-name="ConsPlusNormal" style:family="paragraph">
      <style:paragraph-properties fo:text-align="center"/>
    </style:style>
    <style:style style:name="P634" style:parent-style-name="ConsPlusTitle" style:family="paragraph">
      <style:paragraph-properties fo:text-align="center"/>
    </style:style>
    <style:style style:name="P635" style:parent-style-name="ConsPlusNormal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Title" style:family="paragraph">
      <style:paragraph-properties fo:text-align="center"/>
    </style:style>
    <style:style style:name="P638" style:parent-style-name="ConsPlusTitle" style:family="paragraph">
      <style:paragraph-properties fo:text-align="center"/>
    </style:style>
    <style:style style:name="P639" style:parent-style-name="ConsPlusTitle" style:family="paragraph">
      <style:paragraph-properties fo:text-align="center"/>
    </style:style>
    <style:style style:name="P640" style:parent-style-name="ConsPlusTitle" style:family="paragraph">
      <style:paragraph-properties fo:text-align="center"/>
    </style:style>
    <style:style style:name="P641" style:parent-style-name="ConsPlusTitle" style:family="paragraph">
      <style:paragraph-properties fo:text-align="center"/>
    </style:style>
    <style:style style:name="P642" style:parent-style-name="ConsPlusNormal" style:family="paragraph">
      <style:paragraph-properties fo:text-align="center"/>
    </style:style>
    <style:style style:name="P643" style:parent-style-name="ConsPlusNormal" style:family="paragraph">
      <style:paragraph-properties fo:text-align="justify" fo:text-indent="0.375in"/>
    </style:style>
    <style:style style:name="P644" style:parent-style-name="ConsPlusNormal" style:family="paragraph">
      <style:paragraph-properties fo:text-align="justify" fo:margin-top="0.1527in" fo:text-indent="0.375in"/>
    </style:style>
    <style:style style:name="P645" style:parent-style-name="ConsPlusNormal" style:family="paragraph">
      <style:paragraph-properties fo:text-align="center"/>
    </style:style>
    <style:style style:name="P646" style:parent-style-name="ConsPlusTitle" style:family="paragraph">
      <style:paragraph-properties fo:text-align="center"/>
    </style:style>
    <style:style style:name="P647" style:parent-style-name="ConsPlusTitle" style:family="paragraph">
      <style:paragraph-properties fo:text-align="center"/>
    </style:style>
    <style:style style:name="P648" style:parent-style-name="ConsPlusTitle" style:family="paragraph">
      <style:paragraph-properties fo:text-align="center"/>
    </style:style>
    <style:style style:name="P649" style:parent-style-name="ConsPlusTitle" style:family="paragraph">
      <style:paragraph-properties fo:text-align="center"/>
    </style:style>
    <style:style style:name="P650" style:parent-style-name="ConsPlusNormal" style:family="paragraph">
      <style:paragraph-properties fo:text-align="center"/>
    </style:style>
    <style:style style:name="P651" style:parent-style-name="ConsPlusNormal" style:family="paragraph">
      <style:paragraph-properties fo:text-align="justify" fo:text-indent="0.375in"/>
    </style:style>
    <style:style style:name="P652" style:parent-style-name="ConsPlusNormal" style:family="paragraph">
      <style:paragraph-properties fo:text-align="justify" fo:margin-top="0.1527in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margin-top="0.1527in" fo:text-indent="0.375in"/>
    </style:style>
    <style:style style:name="P656" style:parent-style-name="ConsPlusNormal" style:family="paragraph">
      <style:paragraph-properties fo:text-align="justify" fo:text-indent="0.375in"/>
    </style:style>
    <style:style style:name="P657" style:parent-style-name="ConsPlusTitle" style:family="paragraph">
      <style:paragraph-properties fo:text-align="center"/>
    </style:style>
    <style:style style:name="P658" style:parent-style-name="ConsPlusTitle" style:family="paragraph">
      <style:paragraph-properties fo:text-align="center"/>
    </style:style>
    <style:style style:name="P659" style:parent-style-name="ConsPlusTitle" style:family="paragraph">
      <style:paragraph-properties fo:text-align="center"/>
    </style:style>
    <style:style style:name="P660" style:parent-style-name="ConsPlusTitle" style:family="paragraph">
      <style:paragraph-properties fo:text-align="center"/>
    </style:style>
    <style:style style:name="P661" style:parent-style-name="ConsPlusNormal" style:family="paragraph">
      <style:paragraph-properties fo:text-align="center"/>
    </style:style>
    <style:style style:name="P662" style:parent-style-name="ConsPlusNormal" style:family="paragraph">
      <style:paragraph-properties fo:text-align="justify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text-indent="0.375in"/>
    </style:style>
    <style:style style:name="P666" style:parent-style-name="ConsPlusTitle" style:family="paragraph">
      <style:paragraph-properties fo:text-align="center"/>
    </style:style>
    <style:style style:name="P667" style:parent-style-name="ConsPlusTitle" style:family="paragraph">
      <style:paragraph-properties fo:text-align="center"/>
    </style:style>
    <style:style style:name="P668" style:parent-style-name="ConsPlusTitle" style:family="paragraph">
      <style:paragraph-properties fo:text-align="center"/>
    </style:style>
    <style:style style:name="P669" style:parent-style-name="ConsPlusNormal" style:family="paragraph">
      <style:paragraph-properties fo:text-align="center"/>
    </style:style>
    <style:style style:name="P670" style:parent-style-name="ConsPlusNormal" style:family="paragraph">
      <style:paragraph-properties fo:text-align="justify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text-indent="0.375in"/>
    </style:style>
    <style:style style:name="P673" style:parent-style-name="ConsPlusTitle" style:family="paragraph">
      <style:paragraph-properties fo:text-align="center"/>
    </style:style>
    <style:style style:name="P674" style:parent-style-name="ConsPlusTitle" style:family="paragraph">
      <style:paragraph-properties fo:text-align="center"/>
    </style:style>
    <style:style style:name="P675" style:parent-style-name="ConsPlusTitle" style:family="paragraph">
      <style:paragraph-properties fo:text-align="center"/>
    </style:style>
    <style:style style:name="P676" style:parent-style-name="ConsPlusTitle" style:family="paragraph">
      <style:paragraph-properties fo:text-align="center"/>
    </style:style>
    <style:style style:name="P677" style:parent-style-name="ConsPlusNormal" style:family="paragraph">
      <style:paragraph-properties fo:text-align="center"/>
    </style:style>
    <style:style style:name="P678" style:parent-style-name="ConsPlusNormal" style:family="paragraph">
      <style:paragraph-properties fo:text-align="justify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P686" style:parent-style-name="ConsPlusNormal" style:family="paragraph">
      <style:paragraph-properties fo:text-align="justify" fo:margin-top="0.1527in" fo:text-indent="0.375in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P688" style:parent-style-name="ConsPlusNormal" style:family="paragraph">
      <style:paragraph-properties fo:text-align="justify" fo:margin-top="0.1527in" fo:text-indent="0.375in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P692" style:parent-style-name="ConsPlusNormal" style:family="paragraph">
      <style:paragraph-properties fo:text-align="justify" fo:margin-top="0.1527in" fo:text-indent="0.375in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P696" style:parent-style-name="ConsPlusNormal" style:family="paragraph">
      <style:paragraph-properties fo:text-align="justify" fo:margin-top="0.1527in" fo:text-indent="0.375in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P698" style:parent-style-name="ConsPlusNormal" style:family="paragraph">
      <style:paragraph-properties fo:text-align="justify" fo:margin-top="0.1527in" fo:text-indent="0.375in"/>
    </style:style>
    <style:style style:name="P699" style:parent-style-name="ConsPlusNormal" style:family="paragraph">
      <style:paragraph-properties fo:text-align="justify" fo:margin-top="0.1527in" fo:text-indent="0.375in"/>
    </style:style>
    <style:style style:name="P700" style:parent-style-name="ConsPlusNormal" style:family="paragraph">
      <style:paragraph-properties fo:text-align="justify" fo:margin-top="0.1527in" fo:text-indent="0.375in"/>
    </style:style>
    <style:style style:name="P701" style:parent-style-name="ConsPlusNormal" style:family="paragraph">
      <style:paragraph-properties fo:text-align="justify" fo:margin-top="0.1527in" fo:text-indent="0.375in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P704" style:parent-style-name="ConsPlusNormal" style:family="paragraph">
      <style:paragraph-properties fo:text-align="justify" fo:margin-top="0.1527in" fo:text-indent="0.375in"/>
    </style:style>
    <style:style style:name="T705" style:parent-style-name="Основнойшрифтабзаца" style:family="text">
      <style:text-properties fo:color="#0000FF"/>
    </style:style>
    <style:style style:name="P706" style:parent-style-name="ConsPlusNormal" style:family="paragraph">
      <style:paragraph-properties fo:text-align="justify" fo:margin-top="0.1527in" fo:text-indent="0.375in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P708" style:parent-style-name="ConsPlusNormal" style:family="paragraph">
      <style:paragraph-properties fo:text-align="justify" fo:margin-top="0.1527in" fo:text-indent="0.375in"/>
    </style:style>
    <style:style style:name="P709" style:parent-style-name="ConsPlusNormal" style:family="paragraph">
      <style:paragraph-properties fo:text-align="justify" fo:margin-top="0.1527in" fo:text-indent="0.375in"/>
    </style:style>
    <style:style style:name="P710" style:parent-style-name="ConsPlusNormal" style:family="paragraph">
      <style:paragraph-properties fo:text-align="justify" fo:margin-top="0.1527in" fo:text-indent="0.375in"/>
    </style:style>
    <style:style style:name="P711" style:parent-style-name="ConsPlusNormal" style:family="paragraph">
      <style:paragraph-properties fo:text-align="justify" fo:margin-top="0.1527in" fo:text-indent="0.375in"/>
    </style:style>
    <style:style style:name="P712" style:parent-style-name="ConsPlusNormal" style:family="paragraph">
      <style:paragraph-properties fo:text-align="justify" fo:margin-top="0.1527in" fo:text-indent="0.375in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 fo:margin-top="0.1527in" fo:text-indent="0.375in"/>
    </style:style>
    <style:style style:name="T721" style:parent-style-name="Основнойшрифтабзаца" style:family="text">
      <style:text-properties fo:color="#0000FF"/>
    </style:style>
    <style:style style:name="P722" style:parent-style-name="ConsPlusNormal" style:family="paragraph">
      <style:paragraph-properties fo:text-align="justify" fo:margin-top="0.1527in" fo:text-indent="0.375in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T725" style:parent-style-name="Основнойшрифтабзаца" style:family="text">
      <style:text-properties fo:color="#0000FF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T727" style:parent-style-name="Основнойшрифтабзаца" style:family="text">
      <style:text-properties fo:color="#0000FF"/>
    </style:style>
    <style:style style:name="T728" style:parent-style-name="Основнойшрифтабзаца" style:family="text">
      <style:text-properties fo:color="#0000FF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margin-top="0.1527in" fo:text-indent="0.375in"/>
    </style:style>
    <style:style style:name="P738" style:parent-style-name="ConsPlusNormal" style:family="paragraph">
      <style:paragraph-properties fo:text-align="justify" fo:margin-top="0.1527in" fo:text-indent="0.375in"/>
    </style:style>
    <style:style style:name="T739" style:parent-style-name="Основнойшрифтабзаца" style:family="text">
      <style:text-properties fo:color="#0000FF"/>
    </style:style>
    <style:style style:name="P740" style:parent-style-name="ConsPlusNormal" style:family="paragraph">
      <style:paragraph-properties fo:text-align="justify" fo:margin-top="0.1527in" fo:text-indent="0.375in"/>
    </style:style>
    <style:style style:name="P741" style:parent-style-name="ConsPlusNormal" style:family="paragraph">
      <style:paragraph-properties fo:text-align="justify" fo:margin-top="0.1527in" fo:text-indent="0.375in"/>
    </style:style>
    <style:style style:name="P742" style:parent-style-name="ConsPlusNormal" style:family="paragraph">
      <style:paragraph-properties fo:text-align="justify" fo:margin-top="0.1527in" fo:text-indent="0.375in"/>
    </style:style>
    <style:style style:name="P743" style:parent-style-name="ConsPlusNormal" style:family="paragraph">
      <style:paragraph-properties fo:text-align="justify" fo:margin-top="0.1527in" fo:text-indent="0.375in"/>
    </style:style>
    <style:style style:name="P744" style:parent-style-name="ConsPlusNormal" style:family="paragraph">
      <style:paragraph-properties fo:text-align="justify" fo:margin-top="0.1527in" fo:text-indent="0.375in"/>
    </style:style>
    <style:style style:name="P745" style:parent-style-name="ConsPlusNormal" style:family="paragraph">
      <style:paragraph-properties fo:text-align="justify" fo:margin-top="0.1527in" fo:text-indent="0.375in"/>
    </style:style>
    <style:style style:name="P746" style:parent-style-name="ConsPlusNormal" style:family="paragraph">
      <style:paragraph-properties fo:text-align="justify" fo:margin-top="0.1527in" fo:text-indent="0.375in"/>
    </style:style>
    <style:style style:name="P747" style:parent-style-name="ConsPlusNormal" style:family="paragraph">
      <style:paragraph-properties fo:text-align="justify" fo:margin-top="0.1527in" fo:text-indent="0.375in"/>
    </style:style>
    <style:style style:name="P748" style:parent-style-name="ConsPlusNormal" style:family="paragraph">
      <style:paragraph-properties fo:text-align="justify" fo:margin-top="0.1527in" fo:text-indent="0.375in"/>
    </style:style>
    <style:style style:name="P749" style:parent-style-name="ConsPlusNormal" style:family="paragraph">
      <style:paragraph-properties fo:text-align="justify" fo:margin-top="0.1527in" fo:text-indent="0.375in"/>
    </style:style>
    <style:style style:name="P750" style:parent-style-name="ConsPlusNormal" style:family="paragraph">
      <style:paragraph-properties fo:text-align="justify" fo:margin-top="0.1527in" fo:text-indent="0.375in"/>
    </style:style>
    <style:style style:name="P751" style:parent-style-name="ConsPlusNormal" style:family="paragraph">
      <style:paragraph-properties fo:text-align="justify" fo:margin-top="0.1527in" fo:text-indent="0.375in"/>
    </style:style>
    <style:style style:name="P752" style:parent-style-name="ConsPlusNormal" style:family="paragraph">
      <style:paragraph-properties fo:text-align="justify" fo:margin-top="0.1527in" fo:text-indent="0.375in"/>
    </style:style>
    <style:style style:name="P753" style:parent-style-name="ConsPlusNormal" style:family="paragraph">
      <style:paragraph-properties fo:text-align="justify" fo:margin-top="0.1527in" fo:text-indent="0.375in"/>
    </style:style>
    <style:style style:name="P754" style:parent-style-name="ConsPlusNormal" style:family="paragraph">
      <style:paragraph-properties fo:text-align="justify" fo:margin-top="0.1527in" fo:text-indent="0.375in"/>
    </style:style>
    <style:style style:name="P755" style:parent-style-name="ConsPlusNormal" style:family="paragraph">
      <style:paragraph-properties fo:text-align="justify" fo:margin-top="0.1527in" fo:text-indent="0.375in"/>
    </style:style>
    <style:style style:name="P756" style:parent-style-name="ConsPlusNormal" style:family="paragraph">
      <style:paragraph-properties fo:text-align="justify" fo:margin-top="0.1527in" fo:text-indent="0.375in"/>
    </style:style>
    <style:style style:name="P757" style:parent-style-name="ConsPlusNormal" style:family="paragraph">
      <style:paragraph-properties fo:text-align="justify" fo:margin-top="0.1527in" fo:text-indent="0.375in"/>
    </style:style>
    <style:style style:name="P758" style:parent-style-name="ConsPlusNormal" style:family="paragraph">
      <style:paragraph-properties fo:text-align="justify" fo:margin-top="0.1527in" fo:text-indent="0.375in"/>
    </style:style>
    <style:style style:name="P759" style:parent-style-name="ConsPlusNormal" style:family="paragraph">
      <style:paragraph-properties fo:text-align="justify" fo:margin-top="0.1527in" fo:text-indent="0.375in"/>
    </style:style>
    <style:style style:name="P760" style:parent-style-name="ConsPlusNormal" style:family="paragraph">
      <style:paragraph-properties fo:text-align="justify" fo:margin-top="0.1527in" fo:text-indent="0.375in"/>
    </style:style>
    <style:style style:name="P761" style:parent-style-name="ConsPlusNormal" style:family="paragraph">
      <style:paragraph-properties fo:text-align="justify" fo:margin-top="0.1527in" fo:text-indent="0.375in"/>
    </style:style>
    <style:style style:name="P762" style:parent-style-name="ConsPlusNormal" style:family="paragraph">
      <style:paragraph-properties fo:text-align="justify" fo:margin-top="0.1527in" fo:text-indent="0.375in"/>
    </style:style>
    <style:style style:name="P763" style:parent-style-name="ConsPlusNormal" style:family="paragraph">
      <style:paragraph-properties fo:text-align="justify" fo:margin-top="0.1527in" fo:text-indent="0.375in"/>
    </style:style>
    <style:style style:name="P764" style:parent-style-name="ConsPlusNormal" style:family="paragraph">
      <style:paragraph-properties fo:text-align="justify" fo:margin-top="0.1527in" fo:text-indent="0.375in"/>
    </style:style>
    <style:style style:name="P765" style:parent-style-name="ConsPlusNormal" style:family="paragraph">
      <style:paragraph-properties fo:text-align="justify" fo:margin-top="0.1527in" fo:text-indent="0.375in"/>
    </style:style>
    <style:style style:name="P766" style:parent-style-name="ConsPlusNormal" style:family="paragraph">
      <style:paragraph-properties fo:text-align="justify"/>
    </style:style>
    <style:style style:name="P767" style:parent-style-name="ConsPlusNormal" style:family="paragraph">
      <style:paragraph-properties fo:text-align="justify"/>
    </style:style>
    <style:style style:name="P768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ConsPlusNormal"/>
      <text:p text:style-name="P3">АДМИНИСТРАЦИЯ МУНИЦИПАЛЬНОГО ОБРАЗОВАНИЯ ГОРОД САЛЕХАРД</text:p>
      <text:p text:style-name="P4"/>
      <text:p text:style-name="P5">ПОСТАНОВЛЕНИЕ</text:p>
      <text:p text:style-name="P6">от 21 февраля 2020 г. N 439</text:p>
      <text:p text:style-name="P7"/>
      <text:p text:style-name="P8">ОБ<text:s/>УТВЕРЖДЕНИИ АДМИНИСТРАТИВНОГО РЕГЛАМЕНТА АДМИНИСТРАЦИИ</text:p>
      <text:p text:style-name="P9">ГОРОДА САЛЕХАРДА ПО ПРЕДОСТАВЛЕНИЮ ГОСУДАРСТВЕННОЙ УСЛУГИ</text:p>
      <text:p text:style-name="P10">"ПРЕДОСТАВЛЕНИЕ КОМПЕНСАЦИИ РОДИТЕЛЯМ (ЗАКОННЫМ</text:p>
      <text:p text:style-name="P11">ПРЕДСТАВИТЕЛЯМ) ДЕТЕЙ, ПОСЕЩАЮЩИХ ОБРАЗОВАТЕЛЬНЫЕ</text:p>
      <text:p text:style-name="P12">ОРГАНИЗАЦИИ, РЕАЛИЗУЮЩИЕ ОБРАЗОВАТЕЛЬНУЮ ПРОГРАММУ</text:p>
      <text:p text:style-name="P13">ДОШКОЛЬНОГО ОБРАЗОВАНИЯ, ОРГАНИЗАЦИЮ, ОСУЩЕСТВЛЯЮЩУЮ</text:p>
      <text:p text:style-name="P14">ОБУЧЕНИЕ, И ИНДИВИДУАЛЬНОГО ПРЕДПРИНИМАТЕЛЯ, ОСУЩЕСТВЛЯЮЩИХ</text:p>
      <text:p text:style-name="P15">ОБРАЗОВАТЕЛЬНУЮ ДЕЯТЕЛЬНОСТЬ ПО ОБРАЗОВАТЕЛЬНОЙ ПРОГРАММЕ</text:p>
      <text:p text:style-name="P16">ДОШКОЛЬНОГО ОБРАЗОВАНИЯ НА ОСНОВАНИИ ЛИЦЕНЗИИ"</text:p>
      <text:p text:style-name="P17"/>
      <text:p text:style-name="P18">Руководствуясь Федеральным<text:s/><text:a xlink:href="consultantplus://offline/ref=239DD3F65AE05C88C47E1E1C3EE3DCF84757C8429F7B9B9F47745C312C19408F2AE64E528231B276AE965B9CB27E466F2015DBC61FA6E243P8v7J" office:target-frame-name="_top" xlink:show="replace"><text:span text:style-name="T19">законом</text:span></text:a><text:s/>от 27 июля 2010 года N 210-ФЗ "Об организации предоставления государственных и муниципальных услуг",<text:s/><text:a xlink:href="consultantplus://offline/ref=239DD3F65AE05C88C47E0011288F8BF54258944F9D7E93C01E255A66734946DA6AA64807C175BF7EAA9D0ECCF7201F3C675ED6C702BAE242998563D7PAv2J" office:target-frame-name="_top" xlink:show="replace"><text:span text:style-name="T20">Законом</text:span></text:a><text:s/>Ямало-Ненецкого автономного округа от 06 ноября 2009 года N 83-ЗАО "О наделении органов местного самоуправления отдельными государственными полномочиями Ямало-Ненецкого автономного округа по предоставлению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",<text:s/><text:a xlink:href="consultantplus://offline/ref=239DD3F65AE05C88C47E0011288F8BF54258944F9D7D98C019225A66734946DA6AA64807D375E772A89E11CDF535496D21P0vBJ" office:target-frame-name="_top" xlink:show="replace"><text:span text:style-name="T21">Уставом</text:span></text:a><text:s/>муниципального образования город Салехард, Администрация муниципального образования город Салехард постановляет:</text:p>
      <text:p text:style-name="P22">1. Утвердить прилагаемый Административный<text:s/><text:a xlink:href="#P37" office:target-frame-name="_top" xlink:show="replace"><text:span text:style-name="T23">регламент</text:span></text:a><text:s/>Администрации города Салехарда по предоставлению государственной услуги "Предоставление компенсации родителям (законным<text:s/>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.</text:p>
      <text:p text:style-name="P24">2. Признать утратившими силу следующие постановления Администрации города Салехарда:</text:p>
      <text:p text:style-name="P25">- от 26 апреля 2019 года<text:s/><text:a xlink:href="consultantplus://offline/ref=239DD3F65AE05C88C47E0011288F8BF54258944F9D7D95CE19265A66734946DA6AA64807D375E772A89E11CDF535496D21P0vBJ" office:target-frame-name="_top" xlink:show="replace"><text:span text:style-name="T26">N 1008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компенсации родителям (законным представителям)<text:s/>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<text:s/>дошкольного образования на основании лицензии";</text:p>
      <text:p text:style-name="P27">- от 30 августа 2019 года<text:s/><text:a xlink:href="consultantplus://offline/ref=239DD3F65AE05C88C47E0011288F8BF54258944F9D7D95CB1D215A66734946DA6AA64807D375E772A89E11CDF535496D21P0vBJ" office:target-frame-name="_top" xlink:show="replace"><text:span text:style-name="T28">N 2145</text:span></text:a><text:s/>"О внесении изменений в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.</text:p>
      <text:p text:style-name="P29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<text:s/><text:soft-page-break/>газете "Полярный Круг".</text:p>
      <text:p text:style-name="P30">4. Муниципальному казенному учреждению "Информационно-техническое управление" разместить настоящее постановление в<text:s/>сети Интернет на официальном сайте муниципального образования город Салехард.</text:p>
      <text:p text:style-name="P31">5. Контроль за исполнением настоящего постановления возложить на заместителя Главы Администрации города Салехарда по социальной политике.</text:p>
      <text:p text:style-name="P32"/>
      <text:p text:style-name="P33">Глава города Салехарда</text:p>
      <text:p text:style-name="P34">А.Л.ТИТОВСКИЙ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35">Утвержден</text:p>
      <text:p text:style-name="P36">постановлением Администрации</text:p>
      <text:p text:style-name="P37">города Салехарда</text:p>
      <text:p text:style-name="P38">от 21 февраля 2020 года N 439</text:p>
      <text:p text:style-name="P39"/>
      <text:p text:style-name="P40"><text:bookmark-start text:name="P37"/><text:bookmark-end text:name="P37"/>АДМИНИСТРАТИВНЫЙ РЕГЛАМЕНТ</text:p>
      <text:p text:style-name="P41">АДМИНИСТРАЦИИ ГОРОДА САЛЕХАРДА ПО ПРЕДОСТАВЛЕНИЮ</text:p>
      <text:p text:style-name="P42">ГОСУДАРСТВЕННОЙ УСЛУГИ "ПРЕДОСТАВЛЕНИЕ КОМПЕНСАЦИИ РОДИТЕЛЯМ</text:p>
      <text:p text:style-name="P43">(ЗАКОННЫМ ПРЕДСТАВИТЕЛЯМ)<text:s/>ДЕТЕЙ, ПОСЕЩАЮЩИХ ОБРАЗОВАТЕЛЬНЫЕ</text:p>
      <text:p text:style-name="P44">ОРГАНИЗАЦИИ, РЕАЛИЗУЮЩИЕ ОБРАЗОВАТЕЛЬНУЮ ПРОГРАММУ</text:p>
      <text:p text:style-name="P45">ДОШКОЛЬНОГО ОБРАЗОВАНИЯ, ОРГАНИЗАЦИЮ, ОСУЩЕСТВЛЯЮЩУЮ</text:p>
      <text:p text:style-name="P46">ОБУЧЕНИЕ, И ИНДИВИДУАЛЬНОГО ПРЕДПРИНИМАТЕЛЯ, ОСУЩЕСТВЛЯЮЩИХ</text:p>
      <text:p text:style-name="P47">ОБРАЗОВАТЕЛЬНУЮ ДЕЯТЕЛЬНОСТЬ ПО ОБРАЗОВАТЕЛЬНОЙ ПРОГРАММЕ</text:p>
      <text:p text:style-name="P48">ДОШКОЛЬНОГО ОБРАЗОВАНИЯ НА ОСНОВАНИИ ЛИЦЕНЗИИ"</text:p>
      <text:p text:style-name="P49"/>
      <text:p text:style-name="P50">I. Общие положения</text:p>
      <text:p text:style-name="P51"/>
      <text:p text:style-name="P52">Предмет регулирования</text:p>
      <text:p text:style-name="P53"/>
      <text:p text:style-name="P54">1.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<text:s/>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<text:s/>дошкольного образования на основании лицензии" (далее - Административный регламент, государственная услуга) разработан в соответствии с Федеральным<text:s/><text:a xlink:href="consultantplus://offline/ref=239DD3F65AE05C88C47E1E1C3EE3DCF84757C8429F7B9B9F47745C312C19408F2AE64E528231B276AE965B9CB27E466F2015DBC61FA6E243P8v7J" office:target-frame-name="_top" xlink:show="replace"><text:span text:style-name="T55">законом</text:span></text:a><text:s/>от 27 июля 2010 года N 210-Ф "Об 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56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57"/>
      <text:p text:style-name="P58">Круг заявителей</text:p>
      <text:p text:style-name="P59"/>
      <text:p text:style-name="P60">3. Заявителями на предоставление государственной услуги являются физические лица - один из родителей (законных представителей) детей, посещающих образовательные организации,<text:s/><text:soft-page-break/>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 (далее - организации, осуществляющие образовательную деятельность), вносящий родительскую плату за присмотр и уход за детьми (включая усыновленных, приемных детей и детей, находящихся под опекой (попечительством) в организацию, осуществляющую образовательную деятельность (далее - заявители).</text:p>
      <text:p text:style-name="P61">4. При предоставлении государственной услуги от имени заявителей вправе выступать их законные представители или их представители по доверенности (далее - представитель заявителя), выданной и оформленной в соответствии с гражданским законодательством Российской Федерации.</text:p>
      <text:p text:style-name="P62"/>
      <text:p text:style-name="P63">Требования к порядку информирования о предоставлении</text:p>
      <text:p text:style-name="P64">государственной услуги</text:p>
      <text:p text:style-name="P65"/>
      <text:p text:style-name="P66"><text:bookmark-start text:name="P62"/><text:bookmark-end text:name="P62"/>5. Получение информации заявителями по вопросам предоставления государственной услуги, сведений о ходе предоставления государственной услуги, а также справочной информации, осуществляется:</text:p>
      <text:p text:style-name="P67">1) при личном обращении<text:s/>заявителя непосредственно у работников департамента образования Администрации города Салехарда (далее - департамент образования), работников многофункционального центра предоставления государственных и муниципальных услуг (далее - МФЦ);</text:p>
      <text:p text:style-name="P68">2) с использованием<text:s/>средств телефонной связи при обращении в департамент образования или в контакт-центр МФЦ;</text:p>
      <text:p text:style-name="P69">3) путем обращения в письменной форме почтой в адрес департамента образования, МФЦ или по адресу электронной почты департамента образования, МФЦ;</text:p>
      <text:p text:style-name="P70">4) на стендах в помещении департамента образования, МФЦ;</text:p>
      <text:p text:style-name="P71">5) на официальном сайте муниципального образования город Салехард http://www.salekhard.org (далее - официальный сайт муниципального образования), на официальном сайте департамента образования в информационно-телекоммуникационной сети "Интернет" http://edu.shd.ru (далее - сайт департамента образования) и едином официальном интернет-портале сети МФЦ в Ямало-Ненецком автономном округе в информационно-телекоммуникационной сети Интернет: http://www.mfc.yanao.ru (далее - сайт<text:s/>МФЦ);</text:p>
      <text:p text:style-name="P72">6) в федеральной государственной информационной системе "Единый портал государственных и муниципальных услуг (функций)" www.gosuslugi.ru (далее - Единый портал) и/ил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73">6. На официальном сайте муниципального образования, сайте департамента образования размещается следующая справочная информация:</text:p>
      <text:p text:style-name="P74">- адреса<text:s/>местонахождения и графики работы Администрации города Салехарда, департамента образования, предоставляющих государственную услугу;</text:p>
      <text:p text:style-name="P75">- справочные телефоны специалистов Администрации города Салехарда, работников департамента образования предоставляющих государственную услугу, работников МФЦ участвующих в организации предоставления государственной услуги;</text:p>
      <text:soft-page-break/>
      <text:p text:style-name="P76">- адреса электронной почты Администрации города Салехарда, департамента образования предоставляющего государственную услугу для обратной связи в сети "Интернет", МФЦ участвующего в организации предоставления государственной услуги.</text:p>
      <text:p text:style-name="P77">7. На Едином портале и/или Региональном портале размещается следующая информация:</text:p>
      <text:p text:style-name="P78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9">2) круг заявителей;</text:p>
      <text:p text:style-name="P80">3) срок предоставления государственной услуги;</text:p>
      <text:p text:style-name="P81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2">5) исчерпывающий перечень оснований для отказа в предоставлении государственной услуги;</text:p>
      <text:p text:style-name="P83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84">7) рекомендуемые формы заявлений (уведомлений, сообщений), используемые при предоставлении государственной услуги.</text:p>
      <text:p text:style-name="P85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86">8. При ответах на телефонные звонки и обращения заявителей лично в приемные часы работники департамента образования, участвующие в<text:s/>предоставлении государственной услуги, работники МФЦ, участвующие в организации предоставления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а, в который поступил звонок, и фамилии работника, принявшего телефонный звонок.</text:p>
      <text:p text:style-name="P87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88">Устное информирование обратившегося лица осуществляется не более 10 минут.</text:p>
      <text:p text:style-name="P89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90">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.</text:p>
      <text:p text:style-name="P91">Работники департамента образования, участвующие в непосредственном предоставлении государственной услуги, работники МФЦ, участвующие в организации предоставления<text:s/><text:soft-page-break/>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<text:s/>ответ по существу поставленных вопросов.</text:p>
      <text:p text:style-name="P92">Рассмотрение письменных обращений осуществляется в течение 30 дней со дня их регистрации в порядке, установленном Федеральным<text:s/><text:a xlink:href="consultantplus://offline/ref=239DD3F65AE05C88C47E1E1C3EE3DCF84752CE4A9E7F9B9F47745C312C19408F38E6165E8032AC7FA9830DCDF4P2vBJ" office:target-frame-name="_top" xlink:show="replace"><text:span text:style-name="T93">законом</text:span></text:a><text:s/>от 2 мая 2006 года N 59-ФЗ "О порядке рассмотрения обращений граждан Российской Федерации", путем направления ответов почтовым отправлением или в форме электронного сообщения по адресу<text:s/>электронной почты заявителя либо через Единый портал и/или Региональный портал, в зависимости от способа обращения заявителя.</text:p>
      <text:p text:style-name="P94">МФЦ осуществляет информирование, консульт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в соответствии с соглашением о взаимодействии между МФЦ и Администрацией муниципального образования город Салехард (далее - соглашение о взаимодействии) в секторах информирования МФЦ, на сайте МФЦ, по телефону контакт-центра МФЦ:</text:p>
      <text:p text:style-name="P95">8-800-2000-115 (бесплатно по России).</text:p>
      <text:p text:style-name="P96">Информирование о ходе выполнения запроса по предоставлению государственной услуги может осуществляться МФЦ в случае подачи заявления в МФЦ, либо на Едином портале с выбором способа получения результата услуги через МФЦ.</text:p>
      <text:p text:style-name="P97">Часы приема заявителей в МФЦ для предоставления государственной услуги и информирования (за исключением нерабочих праздничных дней, установленных<text:s/><text:a xlink:href="consultantplus://offline/ref=239DD3F65AE05C88C47E1E1C3EE3DCF84757CA419F769B9F47745C312C19408F2AE64E528231B578AF965B9CB27E466F2015DBC61FA6E243P8v7J" office:target-frame-name="_top" xlink:show="replace"><text:span text:style-name="T98">статьей 112</text:span></text:a><text:s/>Трудового кодекса Российской Федерации) по каждому территориальному отделу МФЦ указаны на сайте МФЦ в разделе "Контакты"/"График работы".</text:p>
      <text:p text:style-name="P99"/>
      <text:p text:style-name="P100">II. Стандарт предоставления государственной услуги</text:p>
      <text:p text:style-name="P101"/>
      <text:p text:style-name="P102">Наименование государственной услуги</text:p>
      <text:p text:style-name="P103"/>
      <text:p text:style-name="P104">9. Наименование государственной услуги - "Предоставление компенсации родителям (законным представителям) детей,<text:s/>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 (далее - выплата компенсации).</text:p>
      <text:p text:style-name="P105"/>
      <text:p text:style-name="P106">Наименование исполнителя государственной услуги</text:p>
      <text:p text:style-name="P107"/>
      <text:p text:style-name="P108">10. Государственную услугу предоставляет Администрация города Салехарда в лице департамента образования Администрации города Салехарда<text:s/>(далее - уполномоченный орган). Непосредственное предоставление государственной услуги осуществляется отделом дошкольного образования департамента образования (далее - отдел).</text:p>
      <text:p text:style-name="P109">Участие в предоставлении государственной услуги принимает муниципальное казенное<text:s/>учреждение "Дирекция по финансовому сопровождению муниципальной системы образования" (далее - Дирекция), в части:</text:p>
      <text:p text:style-name="P110">- приема и регистрации заявления о предоставлении государственной услуги со всеми необходимыми документами;</text:p>
      <text:p text:style-name="P111">- начисления и выплаты компенсации.</text:p>
      <text:soft-page-break/>
      <text:p text:style-name="P112">11. При предоставлении государственной услуги департамента образования, МФЦ в целях получения документов (информации), либо осуществления согласований или иных действий, необходимых для предоставления государственной услуги, взаимодействует со следующими органами и организациями:</text:p>
      <text:p text:style-name="P113">- территориальным органом Пенсионного фонда Российской Федерации;</text:p>
      <text:p text:style-name="P114">- органами местного самоуправления в Ямало-Ненецком автономном округе.</text:p>
      <text:p text:style-name="P115">12. Предоставление государственной услуги в МФЦ осуществляется в порядке, определенном соглашением о взаимодействии.</text:p>
      <text:p text:style-name="P116">13. Работники департамента образования, МФЦ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239DD3F65AE05C88C47E1E1C3EE3DCF84757C8429F7B9B9F47745C312C19408F2AE64E528231B27AAC965B9CB27E466F2015DBC61FA6E243P8v7J" office:target-frame-name="_top" xlink:show="replace"><text:span text:style-name="T117">части 1 статьи 9</text:span></text:a><text:s/>Федерального закона N 210-ФЗ.</text:p>
      <text:p text:style-name="P118"/>
      <text:p text:style-name="P119">Описание результата предоставления государственной услуги</text:p>
      <text:p text:style-name="P120"/>
      <text:p text:style-name="P121">14. Результатом предоставления государственной услуги является:</text:p>
      <text:p text:style-name="P122">1) предоставление выплаты компенсации части родительской платы за присмотр и уход за детьми, на основании постановления Администрации города Салехарда о предоставлении государственной услуги;</text:p>
      <text:p text:style-name="P123">2) отказ в предоставлении государственной услуги на основании постановления Администрации города Салехарда.</text:p>
      <text:p text:style-name="P124"/>
      <text:p text:style-name="P125">Срок предоставления государственной услуги</text:p>
      <text:p text:style-name="P126"/>
      <text:p text:style-name="P127">15. Государственная услуга предоставляется в течение 10 рабочих дней с момента регистрации заявления и иных документов, необходимых<text:s/>для предоставления государственной услуги.</text:p>
      <text:p text:style-name="P128">16. В случае направления заявителем запроса и иных документов, необходимых для предоставления государственной услуги, посредством почтового отправления, в электронной форме либо через МФЦ, срок предоставления<text:s/>государственной услуги исчисляется со дня регистрации заявления в Дирекции.</text:p>
      <text:p text:style-name="P129">17. Срок выдачи (направления) документов, являющихся результатом предоставления государственной услуги, составляет:</text:p>
      <text:p text:style-name="P130">1) при личном приеме - в день обращения заявителя в течение 15 минут (в случае отказа в назначении выплаты компенсации одновременно возвращаются все документы, полученные от заявителя);</text:p>
      <text:p text:style-name="P131">2) через МФЦ - в день обращения заявителя в течение 15 минут;</text:p>
      <text:p text:style-name="P132">3) в электронной форме - в срок, не превышающий 1 рабочего дня с даты принятия решения;</text:p>
      <text:p text:style-name="P133">4) посредством почтового отправления - не более 3 рабочих дней с даты принятия решения.</text:p>
      <text:p text:style-name="P134"/>
      <text:p text:style-name="P135">Нормативные правовые акты, регулирующие предоставление</text:p>
      <text:p text:style-name="P136">государственной услуги</text:p>
      <text:p text:style-name="P137"/>
      <text:p text:style-name="P138">18. 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39"/>
      <text:p text:style-name="P140">Исчерпывающий перечень документов, необходимых</text:p>
      <text:p text:style-name="P141">в соответствии с нормативными правовыми актами</text:p>
      <text:p text:style-name="P142">для предоставления государственной услуги, которые находятся</text:p>
      <text:p text:style-name="P143">в распоряжении государственных органов, органов местного</text:p>
      <text:p text:style-name="P144">самоуправления и иных органов, участвующих в предоставлении</text:p>
      <text:p text:style-name="P145">государственной услуги, которые заявитель вправе</text:p>
      <text:p text:style-name="P146">представить, а также способы их получения заявителями, в<text:s/>том</text:p>
      <text:p text:style-name="P147">числе в электронной форме, порядок их представления</text:p>
      <text:p text:style-name="P148"/>
      <text:p text:style-name="P149">19. Для получения государственной услуги заявитель представляет заявление о предоставлении государственной услуги (далее - заявление) со всеми необходимыми документами.</text:p>
      <text:p text:style-name="P150">20. Заявление предоставляется<text:s/>по<text:s/><text:a xlink:href="consultantplus://offline/ref=239DD3F65AE05C88C47E0011288F8BF54258944F9D7D93CF1F215A66734946DA6AA64807C175BF7EAA9D0FC5F3201F3C675ED6C702BAE242998563D7PAv2J" office:target-frame-name="_top" xlink:show="replace"><text:span text:style-name="T151">форме</text:span></text:a>, установленной постановлением Правительства Ямало-Ненецкого автономного округа от 12 января 2017 года N 17-П "Об утверждении Положения о размер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порядке обращения за получением компенсации и порядке ее выплаты".</text:p>
      <text:p text:style-name="P152">21. Заявление может быть подано заявителем одним из следующих способов:</text:p>
      <text:p text:style-name="P153">1) лично в Дирекцию;</text:p>
      <text:p text:style-name="P154">2) с использованием средств почтовой связи;</text:p>
      <text:p text:style-name="P155">3) в электронной форме, в том числе с использованием Единого портала или<text:s/>Регионального портала;</text:p>
      <text:p text:style-name="P156">4) в МФЦ, При обращении в МФЦ заявление на получение услуги заполняется работником МФЦ в автоматизированной информационной системе МФЦ (далее - АИС МФЦ).</text:p>
      <text:p text:style-name="P157">22. При личном обращении в Дирекцию, МФЦ заявителя за услугой предъявляется документ удостоверяющий личность. При обращении представителя заявителя предъявляется документ удостоверяющий личность представителя и 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государственной услуги.</text:p>
      <text:p text:style-name="P158">23. При самостоятельной подаче заявителем заявления в электронной форме, в том числе посредством Единого портала или Регионального портала, фактом удостоверения личности заявителя в информационной системе служит успешное завершение электронных процедур его идентификации.</text:p>
      <text:p text:style-name="P159">24. При обращении с использованием средств почтовой связи, либо по адресу электронной почты департамента образования, Дирекции, к заявлению должна быть приложена надлежащим образом заверенная копия документа, удостоверяющего личность заявителя.</text:p>
      <text:p text:style-name="P160"><text:bookmark-start text:name="P152"/><text:bookmark-end text:name="P152"/>25. К заявлению заявитель прилагает:</text:p>
      <text:soft-page-break/>
      <text:p text:style-name="P161">1) копию паспорта или иного документа, удостоверяющего личность (в случае изменения фамилии, имени, отчества, с<text:s/>приложением копии документа, послужившего основанием для замены указанных сведений);</text:p>
      <text:p text:style-name="P162">2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в возрасте до 23 лет) в семье;</text:p>
      <text:p text:style-name="P163">3) справку об обучении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ребенка (детей) старше 18 лет;</text:p>
      <text:p text:style-name="P164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<text:s/>кредитную организацию.</text:p>
      <text:p text:style-name="P165">Заявитель вправе представить по собственной инициативе сведения о страховом номере индивидуального лицевого счета застрахованного лица индивидуального (персонифицированного) учета в отношении родителя (законного представителя) и ребенка, на которого оформляется компенсация.</text:p>
      <text:p text:style-name="P166">26. Форму заявления заявитель может получить:</text:p>
      <text:p text:style-name="P167">1) лично у работника Дирекции, отдела;</text:p>
      <text:p text:style-name="P168">2) на информационном стенде в департаменте образования;</text:p>
      <text:p text:style-name="P169">3) в электронной форме на Едином портале и Региональном портале,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.</text:p>
      <text:p text:style-name="P170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71"/>
      <text:p text:style-name="P172">Исчерпывающий перечень документов, необходимых</text:p>
      <text:p text:style-name="P173">в соответствии с нормативными правовыми актами</text:p>
      <text:p text:style-name="P174">для предоставления государственной услуги, которые находятся</text:p>
      <text:p text:style-name="P175">в распоряжении государственных органов, органов местного</text:p>
      <text:p text:style-name="P176">самоуправления и иных органов, участвующих в предоставлении</text:p>
      <text:p text:style-name="P177">государственной услуги, которые заявитель вправе</text:p>
      <text:p text:style-name="P178">представить, а также способы их получения заявителями, в том</text:p>
      <text:p text:style-name="P179">числе в электронной форме, порядок их представления</text:p>
      <text:p text:style-name="P180"/>
      <text:p text:style-name="P181"><text:bookmark-start text:name="P173"/><text:bookmark-end text:name="P173"/>27. В<text:s/>ходе предоставления государственной услуги работники отдела, Дирекции, МФЦ в рамках межведомственного электронного взаимодействия, в соответствии с требованиями Федерального<text:s/><text:a xlink:href="consultantplus://offline/ref=239DD3F65AE05C88C47E1E1C3EE3DCF84757C8429F7B9B9F47745C312C19408F38E6165E8032AC7FA9830DCDF4P2vBJ" office:target-frame-name="_top" xlink:show="replace"><text:span text:style-name="T182">закона</text:span></text:a><text:s/>N 210-ФЗ, запрашивают в Управлении Пенсионного фонда Российской Федерации в городе Салехарде и Приуральском районе Ямало-Ненецкого автономного округа<text:s/><text:soft-page-break/>сведения о страховом номере индивидуального лицевого счета застрахованного лица в системе индивидуального (персонифицированного) учета в отношении родителя (законного представителя) и ребенка, на которого оформляется компенсация, если такие сведения не были представлены заявителем.</text:p>
      <text:p text:style-name="P183">28. Непредставление заявителем сведений, указанных в<text:s/><text:a xlink:href="#P173" office:target-frame-name="_top" xlink:show="replace"><text:span text:style-name="T184">пункте 27</text:span></text:a><text:s/>настоящего Административного регламента, не является основанием для отказа в предоставлении государственной услуги.</text:p>
      <text:p text:style-name="P185">29. Работники отдела, Дирекции, МФЦ не вправе требовать от заявителя:</text:p>
      <text:p text:style-name="P186">1) представления документов и информации или осуществления действий, представление или осуществление которых не предусмотрено<text:s/><text:a xlink:href="#P152" office:target-frame-name="_top" xlink:show="replace"><text:span text:style-name="T187">пунктом 25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p text:style-name="P188">2) 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239DD3F65AE05C88C47E1E1C3EE3DCF84757C8429F7B9B9F47745C312C19408F2AE64E528231B27EAA965B9CB27E466F2015DBC61FA6E243P8v7J" office:target-frame-name="_top" xlink:show="replace"><text:span text:style-name="T189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239DD3F65AE05C88C47E1E1C3EE3DCF84757C8429F7B9B9F47745C312C19408F2AE64E57813AE62EEEC802CFF5354B6E3D09DBC7P0v1J" office:target-frame-name="_top" xlink:show="replace"><text:span text:style-name="T190">частью 6 статьи 7</text:span></text:a><text:s/>Федерального закона N 210-ФЗ перечень документов. Заявитель вправе представить указанные<text:s/>документы и информацию в орган, предоставляющий государственную услугу, по собственной инициативе;</text:p>
      <text:p text:style-name="P191">3)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<text:s/>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92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93">а) изменение требований<text:s/>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94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95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96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работника департамента образования, при первоначальном отказе в<text:s/>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<text:s/><text:soft-page-break/>уведомляется заявитель, а также приносятся извинения за доставленные неудобства.</text:p>
      <text:p text:style-name="P197"/>
      <text:p text:style-name="P198">Исчерпывающие перечни оснований для отказа в приеме</text:p>
      <text:p text:style-name="P199">документов, необходимых для предоставления государственной</text:p>
      <text:p text:style-name="P200">услуги, а также устанавливаемых федеральными законами,</text:p>
      <text:p text:style-name="P201">принимаемыми в соответствии с ними иными нормативными</text:p>
      <text:p text:style-name="P202">правовыми актами Российской Федерации, законами и иными</text:p>
      <text:p text:style-name="P203">нормативными правовыми актами автономного округа оснований</text:p>
      <text:p text:style-name="P204">для приостановления предоставления государственной услуги</text:p>
      <text:p text:style-name="P205">или отказа в предоставлении государственной услуги</text:p>
      <text:p text:style-name="P206"/>
      <text:p text:style-name="P207">30. Основания для отказа в приеме документов, необходимых для предоставления государственной услуги, отсутствуют.</text:p>
      <text:p text:style-name="P208">31. Основания для приостановления предоставления государственной услуги отсутствуют.</text:p>
      <text:p text:style-name="P209"><text:bookmark-start text:name="P196"/><text:bookmark-end text:name="P196"/>32. Основанием для отказа в предоставлении государственной услуги является:</text:p>
      <text:p text:style-name="P210">1) представление неполных и (или) недостоверных<text:s/>сведений, указанных в<text:s/><text:a xlink:href="#P152" office:target-frame-name="_top" xlink:show="replace"><text:span text:style-name="T211">пункте 25</text:span></text:a><text:s/>настоящего Административного регламента. В случае устранения заявителем выявленных недостатков, документы представляются на повторное рассмотрение, которое осуществляется в порядке, установленном<text:s/><text:a xlink:href="#P379" office:target-frame-name="_top" xlink:show="replace"><text:span text:style-name="T212">пунктами 50</text:span></text:a><text:s/>-<text:s/><text:a xlink:href="#P390" office:target-frame-name="_top" xlink:show="replace"><text:span text:style-name="T213">54</text:span></text:a><text:s/>настоящего Административного регламента;</text:p>
      <text:p text:style-name="P214">2) если родители (законные представители) полностью или частично освобождены от родительской платы.</text:p>
      <text:p text:style-name="P215"/>
      <text:p text:style-name="P216">Перечень услуг, которые являются необходимыми</text:p>
      <text:p text:style-name="P217">и<text:s/>обязательными для предоставления государственной услуги</text:p>
      <text:p text:style-name="P218"/>
      <text:p text:style-name="P219">33. Государственная услуга предоставляется без предоставления услуг, которые являются необходимыми и обязательными.</text:p>
      <text:p text:style-name="P220"/>
      <text:p text:style-name="P221">Порядок, размер и основания взимания государственной пошлины</text:p>
      <text:p text:style-name="P222">или иной платы, взимаемой за предоставление государственной</text:p>
      <text:p text:style-name="P223">услуги</text:p>
      <text:p text:style-name="P224"/>
      <text:p text:style-name="P225">34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26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27"/>
      <text:p text:style-name="P228">Максимальный срок ожидания в очереди при подаче заявления</text:p>
      <text:p text:style-name="P229">о предоставлении государственной услуги и при получении</text:p>
      <text:p text:style-name="P230">результата предоставления государственной услуги</text:p>
      <text:p text:style-name="P231"/>
      <text:p text:style-name="P232">35. Максимальное время ожидания в очереди при подаче заявления не должно превышать 15 минут.</text:p>
      <text:p text:style-name="P233">36. Максимальное время ожидания в очереди при получении результата<text:s/>предоставления государственной услуги не должно превышать 15 минут.</text:p>
      <text:p text:style-name="P234"/>
      <text:p text:style-name="P235">Срок и порядок регистрации заявления заявителя</text:p>
      <text:p text:style-name="P236">о предоставлении государственной услуги, в том числе</text:p>
      <text:soft-page-break/>
      <text:p text:style-name="P237">в электронной форме</text:p>
      <text:p text:style-name="P238"/>
      <text:p text:style-name="P239">37. Заявление регистрируется:</text:p>
      <text:p text:style-name="P240">1) при личном обращении заявителя с<text:s/>заявлением - в день его представления в течение 15 минут. Дата и регистрационный номер заявления сообщаются заявителю лично;</text:p>
      <text:p text:style-name="P241">2) при самостоятельной подаче заявителем заявления посредством Единого портала или Регионального портала, уникальный<text:s/>регистрационный номер заявлению присваивается автоматически;</text:p>
      <text:p text:style-name="P242">3) при подаче заявителем заявления по адресу электронной почты или посредством почтового отправления - в день его поступления в течение 15 минут. Дата и номер регистрации заявления сообщаются заявителю любым способом, указанным в заявлении;</text:p>
      <text:p text:style-name="P243">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.</text:p>
      <text:p text:style-name="P244"/>
      <text:p text:style-name="P245">Требования к помещениям, в которых<text:s/>предоставляется</text:p>
      <text:p text:style-name="P246">государственная услуга</text:p>
      <text:p text:style-name="P247"/>
      <text:p text:style-name="P248">38. Прием заявителей осуществляется в специально подготовленных для этих целей помещениях.</text:p>
      <text:p text:style-name="P249">39. Требования к прилегающей территории:</text:p>
      <text:p text:style-name="P250">1) оборудуются места для парковки автотранспортных средств;</text:p>
      <text:p text:style-name="P251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252">3) доступ заявителей к парковочным местам является бесплатным;</text:p>
      <text:p text:style-name="P253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54">5) обеспечивается:</text:p>
      <text:p text:style-name="P255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56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p text:style-name="P257">40. Требования к местам приема заявителей:</text:p>
      <text:p text:style-name="P258">1) служебные кабинеты работников отдела, Дирекции, участвующих в предоставлении государственной услуги, в которых осуществляется прием заявителей, должны быть оборудованы<text:s/><text:soft-page-break/>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259">2) места для приема заявителей оборудуются стульями и столами, оснащаются канцелярскими<text:s/>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60">3) работники отдела, Дирекции, ведущие прием, обеспечивают:</text:p>
      <text:p text:style-name="P261">- оказание помощи инвалидам в преодолении барьеров, мешающих получению ими услуг наравне с другими лицами;</text:p>
      <text:p text:style-name="P262">- сопровождение инвалидов, имеющих стойкие расстройства функции зрения и<text:s/>самостоятельного передвижения, и оказание им помощи, в том числе в оформлении необходимых документов (заявлений);</text:p>
      <text:p text:style-name="P263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64">41. Требования к местам для ожидания:</text:p>
      <text:p text:style-name="P265">1) места для ожидания в очереди оборудуются стульями и (или) кресельными секциями;</text:p>
      <text:p text:style-name="P266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267">3) в здании департамента образования, где организуется прием заявителей, предусматриваются места общественного пользования (туалеты) и места для<text:s/>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268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69">42. Требования к местам для информирования заявителей:</text:p>
      <text:p text:style-name="P270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271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<text:s/><text:soft-page-break/>инвалидов с учетом ограничений их жизнедеятельности (включая инвалидов, использующих кресла-коляски и собак-проводников).</text:p>
      <text:p text:style-name="P272">43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273">44. Требования к помещениям сектора информирования и ожидания, сектора приема заявителей МФЦ определяются Правилами организации деятельности МФЦ, утвержденными Правительством Российской Федерации.</text:p>
      <text:p text:style-name="P274"/>
      <text:p text:style-name="P275">Показатели доступности и качества государственной услуги</text:p>
      <text:p text:style-name="P276"/>
      <text:p text:style-name="P277">45. Показателями доступности и качества государственной услуги являются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 п/п</text:p>
          </table:table-cell>
          <table:table-cell table:style-name="TableCell287">
            <text:p text:style-name="P288">Наименование показателя доступности и качества</text:p>
          </table:table-cell>
          <table:table-cell table:style-name="TableCell289">
            <text:p text:style-name="P290">Единица измерения</text:p>
          </table:table-cell>
          <table:table-cell table:style-name="TableCell291">
            <text:p text:style-name="P292">Нормативное значение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</table:table-row>
        <table:table-row table:style-name="TableRow302">
          <table:table-cell table:style-name="TableCell303" table:number-columns-spanned="4">
            <text:p text:style-name="P304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.1</text:p>
          </table:table-cell>
          <table:table-cell table:style-name="TableCell308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<text:s/>заявителей</text:p>
          </table:table-cell>
          <table:table-cell table:style-name="TableCell309">
            <text:p text:style-name="P310">%</text:p>
          </table:table-cell>
          <table:table-cell table:style-name="TableCell311">
            <text:p text:style-name="P312">100</text:p>
          </table:table-cell>
        </table:table-row>
        <table:table-row table:style-name="TableRow313">
          <table:table-cell table:style-name="TableCell314" table:number-columns-spanned="4">
            <text:p text:style-name="P315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2.1</text:p>
          </table:table-cell>
          <table:table-cell table:style-name="TableCell319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<text:s/>официальном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20">
            <text:p text:style-name="P321">да/нет</text:p>
          </table:table-cell>
          <table:table-cell table:style-name="TableCell322">
            <text:p text:style-name="P323">да</text:p>
          </table:table-cell>
        </table:table-row>
        <table:table-row table:style-name="TableRow324">
          <table:table-cell table:style-name="TableCell325" table:number-columns-spanned="4">
            <text:p text:style-name="P326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3.1</text:p>
          </table:table-cell>
          <table:table-cell table:style-name="TableCell330">
            <text:p text:style-name="ConsPlusNormal">Количество обоснованных жалоб на действия<text:s/>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31">
            <text:p text:style-name="P332">ед.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3.2</text:p>
          </table:table-cell>
          <table:table-cell table:style-name="TableCell338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39">
            <text:p text:style-name="P340">да/нет</text:p>
          </table:table-cell>
          <table:table-cell table:style-name="TableCell341">
            <text:p text:style-name="P342">да</text:p>
          </table:table-cell>
        </table:table-row>
        <table:table-row table:style-name="TableRow343">
          <table:table-cell table:style-name="TableCell344">
            <text:p text:style-name="P345">3.3</text:p>
          </table:table-cell>
          <table:table-cell table:style-name="TableCell346">
            <text:p text:style-name="ConsPlusNormal">Наличие помещений,<text:s/>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47">
            <text:p text:style-name="P348">да/нет</text:p>
          </table:table-cell>
          <table:table-cell table:style-name="TableCell349">
            <text:p text:style-name="P350">да</text:p>
          </table:table-cell>
        </table:table-row>
        <text:soft-page-break/>
        <table:table-row table:style-name="TableRow351">
          <table:table-cell table:style-name="TableCell352">
            <text:p text:style-name="P353">3.4</text:p>
          </table:table-cell>
          <table:table-cell table:style-name="TableCell354">
            <text:p text:style-name="P355">Обеспечение беспрепятственного доступа лиц с 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356">
            <text:p text:style-name="P357">да/нет</text:p>
          </table:table-cell>
          <table:table-cell table:style-name="TableCell358">
            <text:p text:style-name="P359">да</text:p>
          </table:table-cell>
        </table:table-row>
        <table:table-row table:style-name="TableRow360">
          <table:table-cell table:style-name="TableCell361" table:number-columns-spanned="4">
            <text:p text:style-name="P362">4. Показатели, характеризующие профессиональную подготовленность работников отдела, Дирекции, участвующих в предоставлении<text:s/>государственной услуги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4.1</text:p>
          </table:table-cell>
          <table:table-cell table:style-name="TableCell366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67">
            <text:p text:style-name="P368">%</text:p>
          </table:table-cell>
          <table:table-cell table:style-name="TableCell369">
            <text:p text:style-name="P370">не менее 95</text:p>
          </table:table-cell>
        </table:table-row>
        <table:table-row table:style-name="TableRow371">
          <table:table-cell table:style-name="TableCell372" table:number-columns-spanned="4">
            <text:p text:style-name="P373">5. Количество взаимодействий заявителя с работниками отдела, Дирекции, МФЦ при предоставлении государственной услуги и их<text:s/>продолжительность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5.1</text:p>
          </table:table-cell>
          <table:table-cell table:style-name="TableCell377">
            <text:p text:style-name="ConsPlusNormal">Количество взаимодействий заявителя с работниками отдела, Дирекции, МФЦ при предоставлении государственной услуги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ConsPlusNormal">- при подаче заявления;</text:p>
          </table:table-cell>
          <table:table-cell table:style-name="TableCell384">
            <text:p text:style-name="P385">раз/минут</text:p>
          </table:table-cell>
          <table:table-cell table:style-name="TableCell386">
            <text:p text:style-name="P387">1/15</text:p>
          </table: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>
            <text:p text:style-name="ConsPlusNormal">- при получении результата государственной услуги</text:p>
          </table:table-cell>
          <table:table-cell table:style-name="TableCell390">
            <text:p text:style-name="P391">раз/минут</text:p>
          </table:table-cell>
          <table:table-cell table:style-name="TableCell392">
            <text:p text:style-name="P393">1/15</text:p>
          </table:table-cell>
        </table:table-row>
        <table:table-row table:style-name="TableRow394">
          <table:table-cell table:style-name="TableCell395" table:number-columns-spanned="4">
            <text:p text:style-name="P396">6.<text:s/>Состав действий, которые заявитель вправе 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6.1</text:p>
          </table:table-cell>
          <table:table-cell table:style-name="TableCell400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401">
            <text:p text:style-name="P402">да/нет</text:p>
          </table:table-cell>
          <table:table-cell table:style-name="TableCell403">
            <text:p text:style-name="P404">да</text:p>
          </table:table-cell>
        </table:table-row>
        <table:table-row table:style-name="TableRow405">
          <table:table-cell table:style-name="TableCell406">
            <text:p text:style-name="P407">6.2</text:p>
          </table:table-cell>
          <table:table-cell table:style-name="TableCell408">
            <text:p text:style-name="ConsPlusNormal">Формирование запроса о предоставлении государственной услуги</text:p>
          </table:table-cell>
          <table:table-cell table:style-name="TableCell409">
            <text:p text:style-name="P410">да/нет</text:p>
          </table:table-cell>
          <table:table-cell table:style-name="TableCell411">
            <text:p text:style-name="P412">да</text:p>
          </table:table-cell>
        </table:table-row>
        <table:table-row table:style-name="TableRow413">
          <table:table-cell table:style-name="TableCell414">
            <text:p text:style-name="P415">6.3</text:p>
          </table:table-cell>
          <table:table-cell table:style-name="TableCell416">
            <text:p text:style-name="ConsPlusNormal">Получение результата предоставления государственной услуги</text:p>
          </table:table-cell>
          <table:table-cell table:style-name="TableCell417">
            <text:p text:style-name="P418">да/нет</text:p>
          </table:table-cell>
          <table:table-cell table:style-name="TableCell419">
            <text:p text:style-name="P420">да</text:p>
          </table:table-cell>
        </table:table-row>
        <table:table-row table:style-name="TableRow421">
          <table:table-cell table:style-name="TableCell422">
            <text:p text:style-name="P423">6.4</text:p>
          </table:table-cell>
          <table:table-cell table:style-name="TableCell424">
            <text:p text:style-name="ConsPlusNormal">Получение сведений о ходе выполнения запроса</text:p>
          </table:table-cell>
          <table:table-cell table:style-name="TableCell425">
            <text:p text:style-name="P426">да/нет</text:p>
          </table:table-cell>
          <table:table-cell table:style-name="TableCell427">
            <text:p text:style-name="P428">да</text:p>
          </table:table-cell>
        </table:table-row>
        <table:table-row table:style-name="TableRow429">
          <table:table-cell table:style-name="TableCell430">
            <text:p text:style-name="P431">6.5</text:p>
          </table:table-cell>
          <table:table-cell table:style-name="TableCell432">
            <text:p text:style-name="P433">Досудебное (внесудебное)<text:s/>обжалование заявителем решений и действий 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34">
            <text:p text:style-name="P435">да/нет</text:p>
          </table:table-cell>
          <table:table-cell table:style-name="TableCell436">
            <text:p text:style-name="P437">да</text:p>
          </table:table-cell>
        </table:table-row>
        <table:table-row table:style-name="TableRow438">
          <table:table-cell table:style-name="TableCell439" table:number-columns-spanned="4">
            <text:p text:style-name="P440">7. Возможность получения государственной услуги в МФЦ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7.1</text:p>
          </table:table-cell>
          <table:table-cell table:style-name="TableCell444">
            <text:p text:style-name="ConsPlusNormal">Возможность<text:s/>получения государственной услуги в МФЦ</text:p>
          </table:table-cell>
          <table:table-cell table:style-name="TableCell445">
            <text:p text:style-name="P446">да/нет</text:p>
          </table:table-cell>
          <table:table-cell table:style-name="TableCell447">
            <text:p text:style-name="P448">да</text:p>
          </table:table-cell>
        </table:table-row>
        <table:table-row table:style-name="TableRow449">
          <table:table-cell table:style-name="TableCell450">
            <text:p text:style-name="P451">7.2</text:p>
          </table:table-cell>
          <table:table-cell table:style-name="TableCell452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453">
            <text:p text:style-name="P454">да/нет</text:p>
          </table:table-cell>
          <table:table-cell table:style-name="TableCell455">
            <text:p text:style-name="P456">да</text:p>
          </table:table-cell>
        </table:table-row>
        <table:table-row table:style-name="TableRow457">
          <table:table-cell table:style-name="TableCell458">
            <text:p text:style-name="ConsPlusNormal"/>
          </table:table-cell>
          <table:table-cell table:style-name="TableCell459">
            <text:p text:style-name="P460">8. Иные показатели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ConsPlusNormal">8.1</text:p>
          </table:table-cell>
          <table:table-cell table:style-name="TableCell467">
            <text:p text:style-name="ConsPlusNormal">Полнота выполнения процедур, необходимых для предоставления государственной услуги</text:p>
          </table:table-cell>
          <table:table-cell table:style-name="TableCell468">
            <text:p text:style-name="P469">%</text:p>
          </table:table-cell>
          <table:table-cell table:style-name="TableCell470">
            <text:p text:style-name="P471">100</text:p>
          </table:table-cell>
        </table:table-row>
      </table:table>
      <text:p text:style-name="P472"/>
      <text:p text:style-name="P473">Иные требования, в том числе учитывающие особенности</text:p>
      <text:p text:style-name="P474">предоставления государственной услуги по экстерриториальному</text:p>
      <text:p text:style-name="P475">принципу и особенности предоставления<text:s/>государственной услуги</text:p>
      <text:p text:style-name="P476">в электронной форме</text:p>
      <text:p text:style-name="P477"/>
      <text:p text:style-name="P478">46. Услуга предоставляется по экстерриториальному принципу в соответствии с которым у заявителя есть возможность подачи запросов, документов, информации, необходимых для получения государственной услуги, а также<text:s/>получения результата ее предоставления в любом МФЦ в пределах территории Ямало-Ненецкого автономного округа по выбору заявителя,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<text:p text:style-name="P479">47. Требования, учитывающие особенности предоставления государственной услуги в МФЦ по экстерриториальному принципу, определяются соглашением о взаимодействии.</text:p>
      <text:p text:style-name="P480">48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<text:s/>личном приеме.</text:p>
      <text:p text:style-name="P481"/>
      <text:p text:style-name="P482">III. Состав, последовательность и сроки выполнения</text:p>
      <text:p text:style-name="P483">административных процедур (действий), требования к порядку</text:p>
      <text:p text:style-name="P484">их выполнения, в том числе особенности выполнения</text:p>
      <text:p text:style-name="P485">административных процедур (действий) в электронной форме,</text:p>
      <text:p text:style-name="P486">а также особенности<text:s/>выполнения административных процедур</text:p>
      <text:p text:style-name="P487">в многофункциональных центрах</text:p>
      <text:p text:style-name="P488"/>
      <text:p text:style-name="P489">Перечень административных процедур</text:p>
      <text:p text:style-name="P490"/>
      <text:p text:style-name="P491">49. Предоставление государственной услуги включает в себя следующие административные процедуры:</text:p>
      <text:p text:style-name="P492">1) прием и регистрация заявления;</text:p>
      <text:p text:style-name="P493">2) формирование и направление запроса в рамках системы межведомственного электронного взаимодействия;</text:p>
      <text:p text:style-name="P494">3) рассмотрение заявления, приложенных документов и принятие решения по результатам рассмотрения;</text:p>
      <text:p text:style-name="P495">4) направление (выдача) результата предоставления государственной услуги.</text:p>
      <text:p text:style-name="P496"/>
      <text:p text:style-name="P497">Прием и регистрация заявления</text:p>
      <text:p text:style-name="P498"/>
      <text:p text:style-name="P499"><text:bookmark-start text:name="P379"/><text:bookmark-end text:name="P379"/>50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500">50.1. лично в Дирекцию.</text:p>
      <text:p text:style-name="P501">Работник Дирекции, в обязанности которого входит прием документов:</text:p>
      <text:p text:style-name="P502">1) устанавливает личность заявителя на основании паспорта гражданина Российской Федерации или иных документов, удостоверяющих личность заявителя, в соответствии с законодательством Российской Федерации;</text:p>
      <text:soft-page-break/>
      <text:p text:style-name="P503">2) регистрирует поступившее заявление в соответствии с установленными правилами делопроизводства;</text:p>
      <text:p text:style-name="P504">3) сообщает заявителю дату и номер регистрации заявления;</text:p>
      <text:p text:style-name="P505">50.2. при поступлении заявления по почте, либо по адресу электронной почты, работник департамента 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506">50.3. при подаче заявителем заявления в электронной форме посредством Единого портала или Регионального портала, уникальный регистрационный номер заявлению присваивается автоматически.</text:p>
      <text:p text:style-name="P507">51. Критерием принятия решения является поступление заявления и приложенных к нему документов.</text:p>
      <text:p text:style-name="P508">52. Результатом административной процедуры является<text:s/>регистрация заявления заявителя.</text:p>
      <text:p text:style-name="P509">53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510"><text:bookmark-start text:name="P390"/><text:bookmark-end text:name="P390"/>54. Продолжительность административной процедуры - не более 15 минут.</text:p>
      <text:p text:style-name="P511"/>
      <text:p text:style-name="P512">Формирование и направление запроса в рамках системы</text:p>
      <text:p text:style-name="P513">межведомственного электронного взаимодействия</text:p>
      <text:p text:style-name="P514"/>
      <text:p text:style-name="P515">55. Основанием для начала исполнения административной процедуры является непредставление заявителем по собственной инициативе документов и (или)<text:s/>информации, необходимых для предоставления государственной услуги, в соответствии с<text:s/><text:a xlink:href="#P173" office:target-frame-name="_top" xlink:show="replace"><text:span text:style-name="T516">пунктом 27</text:span></text:a><text:s/>настоящего Административного регламента (далее - необходимые сведения).</text:p>
      <text:p text:style-name="P517">56. Работник отдела, МФЦ в рамках системы межведомственного<text:s/>электронного взаимодействия (далее - СМЭВ) запрашивает в Управлении Пенсионного фонда Российской Федерации в городе Салехарде и Приуральском районе Ямало-Ненецкого автономного округа необходимые сведения.</text:p>
      <text:p text:style-name="P518">57. Порядок направления межведомственных запросов,<text:s/>а также состав сведений, необходимых для представления документа и (или) информации, которые необходимы для оказания государственной услуги, определяются в соответствии с законодательством Российской Федерации.</text:p>
      <text:p text:style-name="P519">58. 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МЭВ.</text:p>
      <text:p text:style-name="P520">59. 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21">60. Критерием принятия решения является непредоставление заявителем по собственной инициативе документов, указанных в<text:s/><text:a xlink:href="#P173" office:target-frame-name="_top" xlink:show="replace"><text:span text:style-name="T522">пункте 27</text:span></text:a><text:s/>настоящего Административного регламента.</text:p>
      <text:p text:style-name="P523">61. О направленных запросах работник отдела, МФЦ уведомляет заявителя в письменной форме путем направления электронного сообщения на электронный адрес, указанный в<text:s/><text:soft-page-break/>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24">62. Полученные в рамках СМЭВ необходимые сведения приобщаются к заявлению.</text:p>
      <text:p text:style-name="P525">63. Результатом административной процедуры является направление межведомственного запроса.</text:p>
      <text:p text:style-name="P526">64. Способом фиксации результата административной процедуры является отметка о регистрации межведомственного запроса в рамках СМЭВ.</text:p>
      <text:p text:style-name="P527">65. Продолжительность административной процедуры составляет не более 1 рабочего дня, с даты регистрации заявления.</text:p>
      <text:p text:style-name="P528"/>
      <text:p text:style-name="P529">Рассмотрение заявления, приложенных документов и принятие</text:p>
      <text:p text:style-name="P530">решения по результатам рассмотрения</text:p>
      <text:p text:style-name="P531"/>
      <text:p text:style-name="P532">66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 рамках СМЭВ.</text:p>
      <text:p text:style-name="P533">67. Работник отдела:</text:p>
      <text:p text:style-name="P534">1) устанавливает предмет обращения заявителя;</text:p>
      <text:p text:style-name="P535">2) устанавливает принадлежность заявителя к кругу лиц, имеющих право на получение государственной услуги;</text:p>
      <text:p text:style-name="P536">3) проверяет наличие (отсутствие) оснований для отказа в предоставлении государственной услуги, определенных<text:s/><text:a xlink:href="#P196" office:target-frame-name="_top" xlink:show="replace"><text:span text:style-name="T537">пунктом 32</text:span></text:a><text:s/>настоящего Административного регламента.</text:p>
      <text:p text:style-name="P538">68. При наличии (отсутствии) оснований для отказа в предоставлении государственной услуги, предусмотренных<text:s/><text:a xlink:href="#P196" office:target-frame-name="_top" xlink:show="replace"><text:span text:style-name="T539">пунктом 32</text:span></text:a><text:s/>настоящего Административного регламента, работник отдела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40">69. Критерием принятия решения при выполнении административной процедуры является наличие или отсутствие оснований для отказа в предоставлении государственной услуги, предусмотренных<text:s/><text:a xlink:href="#P196" office:target-frame-name="_top" xlink:show="replace"><text:span text:style-name="T541">пунктом 32</text:span></text:a><text:s/>настоящего Административного регламента.</text:p>
      <text:p text:style-name="P542">70. Результатом административной процедуры является постановление Администрации<text:s/>города Салехарда о предоставлении (об отказе в предоставлении) государственной услуги.</text:p>
      <text:p text:style-name="P543">71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/text:p>
      <text:p text:style-name="P544">72. Продолжительность административной процедуры составляет не более 6 рабочих дней с даты регистрации заявления и приложенных к нему документов.</text:p>
      <text:p text:style-name="P545"/>
      <text:p text:style-name="P546">Направление (выдача) результата предоставления</text:p>
      <text:p text:style-name="P547">государственной услуги</text:p>
      <text:p text:style-name="P548"/>
      <text:p text:style-name="P549">73. Основанием для начала исполнения административной процедуры является<text:s/><text:soft-page-break/>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50">74. Работник отдела, ответственный за выдачу документов передает:</text:p>
      <text:p text:style-name="P551">1)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52">2) заверенную копию постановления Администрации города Салехарда о предоставлении (об отказе в предоставлении) государственной услуги - в МФЦ для направления (выдачи) заявителю;</text:p>
      <text:p text:style-name="P553">3) заверенную копию постановления Администрации города Салехарда о предоставлении государственной услуги - в Дирекцию для начисления и выплаты компенсации.</text:p>
      <text:p text:style-name="P554">75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555">76. Результатом административной процедуры является:</text:p>
      <text:p text:style-name="P556">1) направление (выдача) заявителю заверенной копии постановления Администрации города Салехарда о предоставлении (отказе в предоставлении) государственной услуги;</text:p>
      <text:p text:style-name="P557">2) выплата компенсации части родительской платы.</text:p>
      <text:p text:style-name="P558">77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59">78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560">- лично под подпись - в течение 15 минут;</text:p>
      <text:p text:style-name="P561">- направление по почтовому адресу либо по адресу электронной почты - в срок не более 3<text:s/>рабочих с даты принятия решения;</text:p>
      <text:p text:style-name="P562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в личный кабинет заявителя на Едином портале или Региональном портале - в срок, не превышающий одного рабочего дня с даты принятия решения;</text:p>
      <text:p text:style-name="P563">- через МФЦ - в день обращения заявителя в течение 15 минут.</text:p>
      <text:p text:style-name="P564">79. Выплата компенсации осуществляется ежемесячно, до 20 числа каждого месяца, одним из способов, указанных заявителем<text:s/>в заявлении:</text:p>
      <text:p text:style-name="P565">1) через организацию федеральной почтовой связи;</text:p>
      <text:p text:style-name="P566">2) через кредитные организации;</text:p>
      <text:p text:style-name="P567">3) через кассу Дирекции.</text:p>
      <text:p text:style-name="P568"/>
      <text:p text:style-name="P569">Порядок осуществления в электронной форме административных</text:p>
      <text:soft-page-break/>
      <text:p text:style-name="P570">процедур (действий) в случае предоставления государственной</text:p>
      <text:p text:style-name="P571">услуги в<text:s/>электронной форме, в том числе с использованием</text:p>
      <text:p text:style-name="P572">Единого портала и/или Регионального портала</text:p>
      <text:p text:style-name="P573"/>
      <text:p text:style-name="P574">80. Перечень действий при предоставлении государственной услуги в электронной форме:</text:p>
      <text:p text:style-name="P575">1) получение информации о порядке и сроках предоставления государственной услуги;</text:p>
      <text:p text:style-name="P576">2) формирование запроса;</text:p>
      <text:p text:style-name="P577">3) получение результата предоставления государственной услуги;</text:p>
      <text:p text:style-name="P578">4) получение сведений о ходе выполнении запроса;</text:p>
      <text:p text:style-name="P579">5) досудебное (внесудебное) обжалование заявителем решений и действий органа, предоставляющего государственную услугу, его должностных лиц и иных работников.</text:p>
      <text:p text:style-name="P580">81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<text:s/>указанными в<text:s/><text:a xlink:href="#P62" office:target-frame-name="_top" xlink:show="replace"><text:span text:style-name="T581">пункте 5</text:span></text:a><text:s/>настоящего Административного регламента.</text:p>
      <text:p text:style-name="P582">82.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83">83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84">84. При формировании запроса<text:s/>заявителю обеспечивается:</text:p>
      <text:p text:style-name="P585">а) возможность копирования и сохранения заявления и иных документов, указанных в<text:s/><text:a xlink:href="#P152" office:target-frame-name="_top" xlink:show="replace"><text:span text:style-name="T586">пункте 25</text:span></text:a><text:s/>настоящего Административного регламента, необходимых для предоставления государственной услуги;</text:p>
      <text:p text:style-name="P587">б) возможность печати на бумажном носителе копии электронной формы заявления;</text:p>
      <text:p text:style-name="P588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89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90">д) возможность вернуться на любой из этапов заполнения электронной формы запроса без потери ранее введенной информации;</text:p>
      <text:soft-page-break/>
      <text:p text:style-name="P591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92">85. Сформированное и подписанное заявление и иные документы (при их наличии) направляются в департамент образования<text:s/>посредством Единого портала или Регионального портала. Уникальный регистрационный номер заявлению присваивается автоматически.</text:p>
      <text:p text:style-name="P593">86. Заявителю сообщается присвоенный запросу в электронной форме уникальный номер, по которому в соответствующем разделе Единого<text:s/>портала или Регионального портала заявителю будет предоставлена информация о ходе выполнения указанного запроса.</text:p>
      <text:p text:style-name="P594">87. Заявитель по его выбору вправе получить информацию о результате рассмотрения 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<text:s/>в форме документа на бумажном носителе.</text:p>
      <text:p text:style-name="P595">88. Результат предоставления государственной услуги направляется заявителю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в личный кабинет заявителя на Едином портале или Региональном портале.</text:p>
      <text:p text:style-name="P596">89. Заявитель имеет возможность получения информации о ходе предоставления государственной услуги.</text:p>
      <text:p text:style-name="P597">90. Информация о ходе предоставления государственной услуги<text:s/>направляется заявителю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598"/>
      <text:p text:style-name="P599">Особенности выполнения административных процедур (действий)</text:p>
      <text:p text:style-name="P600">в МФЦ</text:p>
      <text:p text:style-name="P601"/>
      <text:p text:style-name="P602">91. Предоставление государственной услуги в МФЦ осуществляется в соответствии с соглашением о взаимодействии.</text:p>
      <text:p text:style-name="P603">92. При организации в МФЦ приема заявления и документов на получение государственной услуги ее непосредственное предоставление осуществляет отдел, при этом МФЦ участвует в осуществлении следующих административных процедур:</text:p>
      <text:p text:style-name="P604">1) прием заявлений заявителей и иных документов, необходимых для предоставления государственной услуги;</text:p>
      <text:p text:style-name="P605">2) формирование и направление межведомственного запроса;</text:p>
      <text:p text:style-name="P606">3) выдача результата предоставления государственной услуги заявителю.</text:p>
      <text:p text:style-name="P607">93. Для подачи заявления о предоставлении государственной услуги для заявителей на сайте МФЦ доступна предварительная запись.</text:p>
      <text:p text:style-name="P608">94.<text:s/>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, при этом 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<text:s/><text:soft-page-break/>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09">95.<text:s/>Работник МФЦ, осуществляющий прием заявлений и необходимых документов, удостоверяет личность заявителя, формирует дело в системе АИС МФЦ, включающее заполненное заявление с приложением копии документа, удостоверяющего личность заявителя, электронных копий<text:s/>документов необходимых для получения услуги.</text:p>
      <text:p text:style-name="P610">96. Работник МФЦ сверяет принимаемые документы с перечнем необходимых документов, следит за тем, чтобы принимаемые документы были оформлены надлежащим образом на бланках установленной формы с наличием, рекомендуемых регламентируемых законодательством реквизитов документа.</text:p>
      <text:p text:style-name="P611">97. Проверка содержания прилагаемых к заявлению документов на предмет их соответствия законодательству Российской Федерации или наличия орфографических, или фактических ошибок, в обязанности работников МФЦ не входит.</text:p>
      <text:p text:style-name="P612">98. Сформированное в АИС МФЦ заявление распечатывается на бумажном носителе и подписывается заявителем.</text:p>
      <text:p text:style-name="P613">Заявление, заполненное заявителем собственноручно, сканируется и прикрепляется к комплекту принятых документов в АИС МФЦ.</text:p>
      <text:p text:style-name="P614">Работник МФЦ выдает заявителю один экземпляр расписки о приеме документов с указанием даты приема, номера дела, количества принятых документов.</text:p>
      <text:p text:style-name="P615">99. В случаях и в порядке, предусмотренных соглашением о взаимодействии и технологической схемой предоставления государственной услуги, работник МФЦ может осуществлять межведомственные запросы для представления документа и (или) информации, которые необходимы для оказания государственной услуги.</text:p>
      <text:p text:style-name="P616">100. Принятый комплект документов, в том числе поступивших в рамках СМЭВ, работник МФЦ в соответствии с соглашением о взаимодействии направляет в электронной форме посредством СМЭВ в уполномоченный орган не позднее 1 рабочего дня, следующего за днем приема полного пакета документов от заявителя, для рассмотрения и принятия соответствующего решения. При необходимости или в случае отсутствия технической возможности передачи документов в электронной форме посредством СМЭВ, в соответствии с соглашением о взаимодействии МФЦ передает документы в Дирекцию на бумажных носителях.</text:p>
      <text:p text:style-name="P617">101. В случае выбора заявителем МФЦ в качестве места получения результата предоставления государственной услуги заверенная копия постановления Администрации города Салехарда о предоставлении (об отказе в предоставлении) государственной услуги на основании соглашения о<text:s/>взаимодействии направляется в указанный заявителем МФЦ.</text:p>
      <text:p text:style-name="P618">102. МФЦ обеспечивает смс-информирование заявителей о готовности результата предоставления государственной услуги к выдаче.</text:p>
      <text:p text:style-name="P619">Информирование заявителей о ходе рассмотрения запроса осуществляется при личном обращении заявителя в сектор информирования МФЦ, на сайте МФЦ, по телефону контакт-центра МФЦ.</text:p>
      <text:p text:style-name="P620"/>
      <text:p text:style-name="P621">Порядок исправления допущенных опечаток и ошибок</text:p>
      <text:p text:style-name="P622">в документах, выданных в результате предоставления</text:p>
      <text:p text:style-name="P623">государственной услуги</text:p>
      <text:p text:style-name="P624"/>
      <text:p text:style-name="P625">103. Основанием для исправления<text:s/>допущенных опечаток и (или) ошибок в документах,<text:s/><text:soft-page-break/>выданных 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26">104. Заявление может быть подано заявителем в департамент образования одним из следующих способов:</text:p>
      <text:p text:style-name="P627">1) лично;</text:p>
      <text:p text:style-name="P628">2) почтой;</text:p>
      <text:p text:style-name="P629">3) по электронной почте.</text:p>
      <text:p text:style-name="P630">105. Работник отдела, рассматривает 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ющего заявления.</text:p>
      <text:p text:style-name="P631">106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 в срок, не превышающий 3 рабочих дней с момента регистрации соответствующего заявления.</text:p>
      <text:p text:style-name="P632">107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/text:p>
      <text:p text:style-name="P633"/>
      <text:p text:style-name="P634">IV. Формы контроля предоставления государственной услуги</text:p>
      <text:p text:style-name="P635"/>
      <text:p text:style-name="P636">Порядок осуществления текущего контроля за соблюдением</text:p>
      <text:p text:style-name="P637">и исполнением ответственными должностными лицами положений</text:p>
      <text:p text:style-name="P638">административного регламента и иных нормативных правовых</text:p>
      <text:p text:style-name="P639">актов, устанавливающих требования к предоставлению</text:p>
      <text:p text:style-name="P640">государственной услуги, а также за принятием решений</text:p>
      <text:p text:style-name="P641">ответственными лицами</text:p>
      <text:p text:style-name="P642"/>
      <text:p text:style-name="P643">108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44">109. Текущий контроль деятельности работников МФЦ осуществляет директор МФЦ.</text:p>
      <text:p text:style-name="P645"/>
      <text:p text:style-name="P646">Порядок и периодичность осуществления плановых и внеплановых</text:p>
      <text:p text:style-name="P647">проверок полноты и качества предоставления государственной</text:p>
      <text:p text:style-name="P648">услуги, в том числе<text:s/>порядок и формы контроля за полнотой</text:p>
      <text:p text:style-name="P649">и качеством предоставления государственной услуги</text:p>
      <text:p text:style-name="P650"/>
      <text:p text:style-name="P651">110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652">110.1.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 осуществляются департаментом образования Ямало-Ненецкого автономного округа, не чаще одного раза в год на основании плана проведения контрольных мероприятий, ежегодно<text:s/><text:soft-page-break/>утверждаемого приказом департамента образования Ямало-Ненецкого автономного округа;</text:p>
      <text:p text:style-name="P653">110.2. внеплановые проверки проводятся, в том числе по обращениям 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 Ямало-Ненецкого автономного округа, на основании изданного приказа департамента образования Ямало-Ненецкого автономного округа о проведении соответствующей проверки.</text:p>
      <text:p text:style-name="P654">111. Решение о проведении внеплановой проверки принимает департамент образования Ямало-Ненецкого автономного округа.</text:p>
      <text:p text:style-name="P655">112. Результаты проверки оформляются в форме акта, в котором отмечаются выявленные недостатки и предложения по их устранению.</text:p>
      <text:p text:style-name="P656"/>
      <text:p text:style-name="P657">Ответственность должностных лиц органа, предоставляющего</text:p>
      <text:p text:style-name="P658">государственную<text:s/>услугу, МФЦ за решения и действия</text:p>
      <text:p text:style-name="P659">(бездействие), принимаемые (осуществляемые) ими в ходе</text:p>
      <text:p text:style-name="P660">предоставления государственной услуги</text:p>
      <text:p text:style-name="P661"/>
      <text:p text:style-name="P662">113. Должностные лица уполномоченного органа, работники отдела, Дирекции, МФЦ, участвующие в предоставлении государственной услуги,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63">114. Должностные лица уполномоченного органа, работники отдела, Дирекции, МФЦ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<text:s/>лицами.</text:p>
      <text:p text:style-name="P664">115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65"/>
      <text:p text:style-name="P666">Требования к порядку и формам контроля за предоставлением</text:p>
      <text:p text:style-name="P667">государственной услуги, в том числе со стороны граждан, их</text:p>
      <text:p text:style-name="P668">объединений и организаций</text:p>
      <text:p text:style-name="P669"/>
      <text:p text:style-name="P670">116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<text:s/>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71">117. Для<text:s/>осуществления контроля за полнотой и качеством предоставления государственной услуги граждане, их объединения и организации имеют право направлять в уполномоченный орган, МФЦ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.</text:p>
      <text:p text:style-name="P672"/>
      <text:p text:style-name="P673">V. Досудебный (внесудебный) порядок обжалования решений</text:p>
      <text:p text:style-name="P674">и действий (бездействия) органа, предоставляющего</text:p>
      <text:p text:style-name="P675">государственную услугу, МФЦ, их должностных лиц,</text:p>
      <text:p text:style-name="P676">муниципальных служащих и иных работников</text:p>
      <text:p text:style-name="P677"/>
      <text:p text:style-name="P678">118. Заявитель вправе обжаловать решения и действия (бездействие) уполномоченного органа, МФЦ, их<text:s/>должностных лиц и иных работников, в досудебном (внесудебном) порядке.</text:p>
      <text:p text:style-name="P679">119. Жалоба заявителя на нарушение порядка предоставления государственной услуги подается в уполномоченный орган, МФЦ в письменной форме, в том числе при личном приеме заявителя, или в<text:s/>электронном виде.</text:p>
      <text:p text:style-name="P680">120. Жалоба на решения и действия (бездействие) уполномоченного органа, МФЦ, их должностных лиц, иных работников, регистрируется в департаменте образования, МФЦ соответственно.</text:p>
      <text:p text:style-name="P681">121. 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города Салехарда.</text:p>
      <text:p text:style-name="P682">122. Жалоба на решения и действия (бездействие) должностных лиц, иных работников уполномоченного органа, МФЦ, может быть 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83">123. Жалоба должна содержать:</text:p>
      <text:p text:style-name="P684">1) наименование уполномоченного органа, МФЦ, должностного лица, иного работника, решения и действия (бездействие) которых обжалуются;</text:p>
      <text:p text:style-name="P68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86">3) сведения об обжалуемых решениях и действиях (бездействии) уполномоченного органа, МФЦ, их должностных лиц, иных работников;</text:p>
      <text:p text:style-name="P687">4) доводы, на основании которых заявитель не согласен с решением и действием (бездействием) уполномоченного органа, МФЦ, их должностных лиц, иных работников. Заявителем могут быть представлены документы (при наличии), подтверждающие доводы заявителя, либо их копии.</text:p>
      <text:p text:style-name="P688">124. Жалоба, содержащая неточное наименование уполномоченного органа, МФЦ, наименование должности должностного лица и (или) фамилии, имени, отчества должностного лица, иного работника, решения и действия (бездействие) которых обжалуются, не препятствующее установлению органа или должностного лица (иного<text:s/>работника), в адрес которого была направлена жалоба, подлежит обязательному рассмотрению.</text:p>
      <text:p text:style-name="P689"><text:bookmark-start text:name="P562"/><text:bookmark-end text:name="P562"/>125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90">- оформленная в соответствии с законодательством Российской Федерации доверенность (для физических лиц);</text:p>
      <text:p text:style-name="P691">- оформленная в соответствии с законодательством Российской Федерации доверенность,<text:s/><text:soft-page-break/>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92">126. Прием жалоб в письменной форме осуществляется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93">Время приема жалоб совпадает со временем предоставления государственной услуги.</text:p>
      <text:p text:style-name="P694">127. 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95">128. Жалоба в электронном виде может быть подана заявителем посредством:</text:p>
      <text:p text:style-name="P696">1) официальных сайтов муниципального образования, уполномоченного органа в информационно-телекоммуникационной сети "Интернет";</text:p>
      <text:p text:style-name="P697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<text:s/>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698">129. При использовании заявителем системы досудебного обжалования посредством портала обеспечивается:</text:p>
      <text:p text:style-name="P699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700">2) доступность для заполнения и (или) копирования заявителем шаблонов жалобы в электронной форме;</text:p>
      <text:p text:style-name="P701">3) возможность<text:s/>получения заявителем сведений о ходе рассмотрения жалобы, поданной любым способом;</text:p>
      <text:p text:style-name="P702">4) возможность получения заявителем решения по жалобе, поданной любым способом;</text:p>
      <text:p text:style-name="P703">5) возможность ознакомления с информацией об общем количестве поданных и рассмотренных жалоб.</text:p>
      <text:p text:style-name="P704">130. При подаче жалобы в электронном виде документ, указанный в<text:s/><text:a xlink:href="#P562" office:target-frame-name="_top" xlink:show="replace"><text:span text:style-name="T705">пункте 125</text:span></text:a><text:s/>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706">131. Жалоба рассматривается уполномоченным органом, МФЦ, предоставляющими государственную услугу, порядок предоставления которой был нарушен вследствие решений и действий<text:s/>(бездействия) уполномоченного органа, МФЦ, их должностных лиц, иных работников.</text:p>
      <text:p text:style-name="P707">Запрещается направлять жалобу на рассмотрение должностному лицу, либо работнику уполномоченного органа, МФЦ, решение или действие (бездействие) которого обжалуется.</text:p>
      <text:p text:style-name="P708"><text:bookmark-start text:name="P580"/><text:bookmark-end text:name="P580"/>132. В случае если принятие решения по жалобе не входит в компетенцию уполномоченного органа, МФЦ, жалоба в течение 3 рабочих дней со дня ее регистрации направляется в уполномоченный на ее рассмотрение орган.</text:p>
      <text:soft-page-break/>
      <text:p text:style-name="P709">Уполномоченный орган, МФЦ в письменной форме информирует<text:s/>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710">133. Заявитель может обратиться с жалобой, в том числе в следующих случаях:</text:p>
      <text:p text:style-name="P711">1) нарушение срока регистрации запроса заявителя о предоставлении государственной услуги;</text:p>
      <text:p text:style-name="P712">2) нарушение срока предоставления государственной услуги;</text:p>
      <text:p text:style-name="P713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714">4) отказ в приеме документов, представление которых<text:s/>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715">5) отказ в предоставлении государственной услуги,<text:s/>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716">6)<text:s/>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717">7) отказ уполномоченного органа, его должностного лица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718">8) нарушение<text:s/>срока или порядка выдачи документов по результатам предоставления государственной услуги;</text:p>
      <text:p text:style-name="P719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720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239DD3F65AE05C88C47E1E1C3EE3DCF84757C8429F7B9B9F47745C312C19408F2AE64E518B31B92BFBD95AC0F428556D2015D9C503PAv4J" office:target-frame-name="_top" xlink:show="replace"><text:span text:style-name="T721">пунктом 4 части 1 статьи 7</text:span></text:a><text:s/>Федерального закона N 210-ФЗ.</text:p>
      <text:p text:style-name="P722">134. В уполномоченном органе, МФЦ определяются уполномоченные на рассмотрение жалоб должностные лица, которые обеспечивают:</text:p>
      <text:p text:style-name="P723">1) прием и рассмотрение жалоб в соответствии с требованиями настоящего раздела;</text:p>
      <text:p text:style-name="P724">2) направление жалоб в уполномоченный на их рассмотрение орган в соответствии с<text:s/><text:a xlink:href="#P580" office:target-frame-name="_top" xlink:show="replace"><text:span text:style-name="T725">пунктом 132</text:span></text:a><text:s/>настоящего раздела.</text:p>
      <text:soft-page-break/>
      <text:p text:style-name="P726">135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239DD3F65AE05C88C47E1E1C3EE3DCF84757CC459A7F9B9F47745C312C19408F2AE64E508133B574FECC4B98FB2948732308C5C701A6PEv2J" office:target-frame-name="_top" xlink:show="replace"><text:span text:style-name="T727">статьей 5.63</text:span></text:a><text:s/>Кодекса Российской Федерации об административных правонарушениях,<text:s/><text:a xlink:href="consultantplus://offline/ref=239DD3F65AE05C88C47E0011288F8BF54258944F9D7C91CD1C265A66734946DA6AA64807C175BF7EAA9D0BC9F4201F3C675ED6C702BAE242998563D7PAv2J" office:target-frame-name="_top" xlink:show="replace"><text:span text:style-name="T728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<text:s/>в органы прокуратуры.</text:p>
      <text:p text:style-name="P729">136. Уполномоченный орган, МФЦ обеспечивают:</text:p>
      <text:p text:style-name="P730">1) оснащение мест приема жалоб;</text:p>
      <text:p text:style-name="P731">2) информирование заявителей о порядке обжалования решений и действий (бездействия) уполномоченного органа, МФЦ, должностного лица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/или Региональном портале;</text:p>
      <text:p text:style-name="P732">3) консультирование заявителей о порядке обжалования решений и действий (бездействия) уполномоченного органа, МФЦ, их должностных лиц, иных работников, в том числе по телефону, электронной почте, при личном приеме.</text:p>
      <text:p text:style-name="P733">137. Жалоба, поступившая в уполномоченный орган, МФЦ, подлежит<text:s/>регистрации не позднее следующего рабочего дня со дня ее поступления.</text:p>
      <text:p text:style-name="P734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35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36">138. Жалоба рассматривается в течение 15 рабочих дней со дня ее регистрации.</text:p>
      <text:p text:style-name="P737">В случае обжалования отказа уполномоченного органа, МФЦ, должностного лица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38">139. По результатам рассмотрения жалобы в соответствии с<text:s/><text:a xlink:href="consultantplus://offline/ref=239DD3F65AE05C88C47E1E1C3EE3DCF84757C8429F7B9B9F47745C312C19408F2AE64E518135B92BFBD95AC0F428556D2015D9C503PAv4J" office:target-frame-name="_top" xlink:show="replace"><text:span text:style-name="T739">частью 7 статьи 11.2</text:span></text:a><text:s/>Федерального закона N 210-ФЗ уполномоченное на ее рассмотрение лицо принимает решение об удовлетворении жалобы либо об отказе в<text:s/>ее удовлетворении. Указанное решение принимается в форме акта органа, предоставляющего государственную услугу.</text:p>
      <text:p text:style-name="P740">При удовлетворении жалобы уполномоченный орган, МФЦ,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41">140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42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soft-page-break/>
      <text:p text:style-name="P743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<text:s/>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44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45">141. В ответе по результатам рассмотрения жалобы указываются:</text:p>
      <text:p text:style-name="P746">1) наименование уполномоченного органа, МФЦ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47">2) номер, дата, место принятия решения, включая сведения о должностном лице, либо об ином работнике, решение или действие (бездействие) которого обжалуется;</text:p>
      <text:p text:style-name="P748">3) фамилия, имя, отчество (последнее - при наличии) или наименование заявителя;</text:p>
      <text:p text:style-name="P749">4) основания для принятия решения по жалобе;</text:p>
      <text:p text:style-name="P750">5) принятое по жалобе решение;</text:p>
      <text:p text:style-name="P751">6) в случае если жалоба признана обоснованной - сроки устранения выявленных нарушений, в том<text:s/>числе срок предоставления результата государственной услуги;</text:p>
      <text:p text:style-name="P752">7) сведения о порядке обжалования принятого по жалобе решения.</text:p>
      <text:p text:style-name="P753">142. Ответ по результатам рассмотрения жалобы подписывается уполномоченным на рассмотрение жалобы должностным лицом уполномоченного<text:s/>органа, МФЦ.</text:p>
      <text:p text:style-name="P754">143. Уполномоченный орган, МФЦ, отказывает в удовлетворении жалобы в следующих случаях:</text:p>
      <text:p text:style-name="P755">1) наличие вступившего в законную силу решения суда, арбитражного суда по жалобе о том же предмете и по тем же основаниям;</text:p>
      <text:p text:style-name="P756">2) подача жалобы лицом, полномочия которого не подтверждены в порядке, установленном законодательством Российской Федерации;</text:p>
      <text:p text:style-name="P757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58">144.<text:s/>Уполномоченный орган, МФЦ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759">145. Уполномоченный орган, МФЦ, оставляет жалобу без ответа в следующих случаях:</text:p>
      <text:p text:style-name="P760">1) в жалобе не указаны фамилия гражданина, направившего обращение, или почтовый<text:s/>адрес, по которому должен быть направлен ответ;</text:p>
      <text:soft-page-break/>
      <text:p text:style-name="P761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62">3) текст жалобы не<text:s/>позволяет определить ее суть, о чем в течение 7 дней со дня регистрации жалобы сообщается гражданину, направившему жалобу.</text:p>
      <text:p text:style-name="P763">146. Заявитель имеет право:</text:p>
      <text:p text:style-name="P764">1) получать информацию и документы, необходимые для обоснования и рассмотрения жалобы;</text:p>
      <text:p text:style-name="P765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766"/>
      <text:p text:style-name="P767"/>
      <text:p text:style-name="P76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font-size="26pt" style:font-size-asian="26pt" style:font-size-complex="10pt" fo:hyphenate="false"/>
    </style:style>
    <style:style style:name="Безинтервала" style:display-name="Без интервала" style:family="paragraph">
      <style:text-properties style:font-name-complex="Times New Roman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1pt" style:font-size-asian="11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1pt" style:font-size-asian="11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лицына Елена Евгеньевна</meta:initial-creator>
    <dc:creator>Пользователь</dc:creator>
    <meta:creation-date>2020-03-24T03:46:00Z</meta:creation-date>
    <dc:date>2020-03-24T03:46:00Z</dc:date>
    <meta:template xlink:href="Normal" xlink:type="simple"/>
    <meta:editing-cycles>2</meta:editing-cycles>
    <meta:editing-duration>PT60S</meta:editing-duration>
    <meta:document-statistic meta:page-count="29" meta:paragraph-count="162" meta:word-count="12133" meta:character-count="81131" meta:row-count="576" meta:non-whitespace-character-count="69160"/>
  </office:meta>
</office:document-meta>
</file>