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/>
      <style:text-properties style:font-name="PT Astra Serif" fo:font-size="12pt" style:font-size-asian="12pt" style:font-size-complex="12pt"/>
    </style:style>
    <style:style style:name="P2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PT Astra Serif" fo:font-size="12pt" style:font-size-asian="12pt" style:font-size-complex="12pt"/>
    </style:style>
    <style:style style:name="P3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8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19" style:parent-style-name="ConsPlusNormal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4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35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6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37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8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39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0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1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2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3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4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5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6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7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8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49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0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1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52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3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4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5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6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7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8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9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60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61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2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7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68" style:parent-style-name="ConsPlusNormal" style:family="paragraph">
      <style:paragraph-properties fo:text-align="justify" fo:text-indent="0.375in"/>
    </style:style>
    <style:style style:name="T6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7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T7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7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T8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81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8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8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T8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87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8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8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9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9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9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9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97" style:parent-style-name="ConsPlusNormal" style:family="paragraph">
      <style:paragraph-properties fo:text-align="justify" fo:margin-top="0.1527in" fo:text-indent="0.375in"/>
    </style:style>
    <style:style style:name="T9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9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0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01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T10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0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0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0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0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T11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1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T11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1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T11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23" style:parent-style-name="ConsPlusNormal" style:family="paragraph">
      <style:paragraph-properties fo:text-align="justify" fo:margin-top="0.1527in" fo:text-indent="0.375in"/>
    </style:style>
    <style:style style:name="T12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2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7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28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2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T1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3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3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3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7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8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40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T142" style:parent-style-name="Основнойшрифтабзаца" style:family="text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>Зарегистрировано в Минюсте России 16 ноября 2020 г. N 60909</text:p>
      <text:p text:style-name="P2"/>
      <text:p text:style-name="P3"/>
      <text:p text:style-name="P4">ФЕДЕРАЛЬНАЯ СЛУЖБА ПО НАДЗОРУ В СФЕРЕ ЗАЩИТЫ</text:p>
      <text:p text:style-name="P5">ПРАВ ПОТРЕБИТЕЛЕЙ И БЛАГОПОЛУЧИЯ ЧЕЛОВЕКА</text:p>
      <text:p text:style-name="P6"/>
      <text:p text:style-name="P7">ГЛАВНЫЙ ГОСУДАРСТВЕННЫЙ САНИТАРНЫЙ<text:s/>ВРАЧ</text:p>
      <text:p text:style-name="P8">РОССИЙСКОЙ ФЕДЕРАЦИИ</text:p>
      <text:p text:style-name="P9"/>
      <text:p text:style-name="P10">ПОСТАНОВЛЕНИЕ</text:p>
      <text:p text:style-name="P11">от 13 ноября 2020 г. N 35</text:p>
      <text:p text:style-name="P12"/>
      <text:p text:style-name="P13">О ВНЕСЕНИИ ИЗМЕНЕНИЙ</text:p>
      <text:p text:style-name="P14">В ПОСТАНОВЛЕНИЕ ГЛАВНОГО ГОСУДАРСТВЕННОГО САНИТАРНОГО ВРАЧА</text:p>
      <text:p text:style-name="P15">РОССИЙСКОЙ ФЕДЕРАЦИИ ОТ 22.05.2020 N 15 "ОБ УТВЕРЖДЕНИИ</text:p>
      <text:p text:style-name="P16">САНИТАРНО-ЭПИДЕМИОЛОГИЧЕСКИХ ПРАВИЛ СП 3.1.3597-20</text:p>
      <text:p text:style-name="P17">"ПРОФИЛАКТИКА НОВОЙ КОРОНАВИРУСНОЙ ИНФЕКЦИИ (COVID-19)"</text:p>
      <text:p text:style-name="P18"/>
      <text:p text:style-name="P19"><text:span text:style-name="T20">В соответствии со<text:s/></text:span><text:a xlink:href="consultantplus://offline/ref=9D10960429EF32E1B5ACD6766E8911FF896FECC3CCDFB9C3627725BE2898AFFF509954DCFD5D91673EE1E16501A3742AD0F62DFC1438Z1G" office:target-frame-name="_top" xlink:show="replace"><text:span text:style-name="T21">статьей 39</text:span></text:a><text:span text:style-name="T22"><text:s/>Федеральног</text:span><text:span text:style-name="T23">о закона от 30.03.1999 N 52-ФЗ "О санитарно-эпидемиологическом благополучии населения" (Собрание законодательства, 1999, N 14, ст. 1650; 2020, N 29, ст. 4504) и<text:s/></text:span><text:a xlink:href="consultantplus://offline/ref=9D10960429EF32E1B5ACD6766E8911FF8F6FECC2CFD3E4C96A2E29BC2F97F0FA578854DFF7449B3271A7B46A30Z0G" office:target-frame-name="_top" xlink:show="replace"><text:span text:style-name="T24">постановлением</text:span></text:a><text:span text:style-name="T25"><text:s/>Правительства Российской Федерации от 24.07.2000 N 554 "Об утверждении Положения о государственной санитарно-эпидемиологической службе Российской Федерации и Положения о государственном санитарно-</text:span><text:span text:style-name="T26">эпидемиологическом нормировании" (Собрание законодательства Российской Федерации, 2000, N 31, ст. 3295; 2005, N 39, ст. 3953) постановляю:</text:span></text:p>
      <text:p text:style-name="P27"><text:span text:style-name="T28">1. Внести изменения в<text:s/></text:span><text:a xlink:href="consultantplus://offline/ref=9D10960429EF32E1B5ACD6766E8911FF896FE8C6C1DCB9C3627725BE2898AFFF42990CD3FF5384326EBBB668023AZAG" office:target-frame-name="_top" xlink:show="replace"><text:span text:style-name="T29">постановление</text:span></text:a><text:span text:style-name="T30"><text:s/>Главного государственного санитарного врача Российской Федерации от 22.05.2020 N 15 "Об утверждении санитарно-эпидемиологических правил СП 3.1.3597-20 "Профилактика новой коронавирусной инфекции<text:s/></text:span><text:span text:style-name="T31">(COVID-19)" (зарегистрировано Минюстом России 26.05.2020, регистрационный N 58465), согласно<text:s/></text:span><text:a xlink:href="#P35" office:target-frame-name="_top" xlink:show="replace"><text:span text:style-name="T32">приложению</text:span></text:a><text:span text:style-name="T33">.</text:span></text:p>
      <text:p text:style-name="P34">2. Настоящее Постановление вступает в силу со дня, следующего за днем его официального опубликования.</text:p>
      <text:p text:style-name="P35"/>
      <text:p text:style-name="P36">А.Ю.ПОПОВ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Утверждены</text:p>
      <text:p text:style-name="P56">постановлением Главного</text:p>
      <text:p text:style-name="P57">государственного санитарного врача</text:p>
      <text:p text:style-name="P58">Российской Федерации</text:p>
      <text:p text:style-name="P59">от 13.11.2020 N 35</text:p>
      <text:p text:style-name="P60"/>
      <text:p text:style-name="P61"><text:bookmark-start text:name="P35"/><text:bookmark-end text:name="P35"/>ИЗМЕНЕНИЯ,</text:p>
      <text:p text:style-name="P62">ВНОСИМЫЕ В ПОСТАНОВЛЕНИЕ ГЛАВНОГО ГОСУДАРСТВЕННОГО</text:p>
      <text:p text:style-name="P63">САНИТАРНОГО ВРАЧА РОССИЙСКОЙ ФЕДЕРАЦИИ ОТ 22.05.2020 N 15</text:p>
      <text:p text:style-name="P64">"ОБ УТВЕРЖДЕНИИ<text:s/>САНИТАРНО-ЭПИДЕМИОЛОГИЧЕСКИХ ПРАВИЛ</text:p>
      <text:p text:style-name="P65">СП 3.1.3597-20 "ПРОФИЛАКТИКА НОВОЙ КОРОНАВИРУСНОЙ</text:p>
      <text:p text:style-name="P66">ИНФЕКЦИИ (COVID-19)"</text:p>
      <text:p text:style-name="P67"/>
      <text:p text:style-name="P68"><text:span text:style-name="T69">1. В<text:s/></text:span><text:a xlink:href="consultantplus://offline/ref=9D10960429EF32E1B5ACD6766E8911FF896FE8C6C1DCB9C3627725BE2898AFFF509954DFFE5A9A3367AEE03944FF672AD8F62EFD0883CC783FZ8G" office:target-frame-name="_top" xlink:show="replace"><text:span text:style-name="T70">пункте 2</text:span></text:a><text:span text:style-name="T71"><text:s/>постановления Главного государственного санитарного врача Российской Федерации от 22.</text:span><text:span text:style-name="T72">05.2020 N 15 "Об утверждении санитарно-эпидемиологических правил СП 3.1.3597-20 "Профилактика новой коронавирусной инфекции (COVID-19)" (далее - Постановление) слова "до 1 января 2021 г." заменить словами "до 1 января 2022 г.".</text:span></text:p>
      <text:p text:style-name="P73"><text:span text:style-name="T74">2. В санитарно-эпидемиологич</text:span><text:span text:style-name="T75">еские правила<text:s/></text:span><text:a xlink:href="consultantplus://offline/ref=9D10960429EF32E1B5ACD6766E8911FF896FE8C6C1DCB9C3627725BE2898AFFF509954DFFE5A9A326DAEE03944FF672AD8F62EFD0883CC783FZ8G" office:target-frame-name="_top" xlink:show="replace"><text:span text:style-name="T76">СП 3.1.3597-20</text:span></text:a><text:span text:style-name="T77"><text:s/>"Профилактика новой коронавирусной инфекции (COVID-19)", утверж</text:span><text:span text:style-name="T78">денные Постановлением, внести следующие изменения:</text:span></text:p>
      <text:p text:style-name="P79"><text:span text:style-name="T80">2.1.<text:s/></text:span><text:a xlink:href="consultantplus://offline/ref=9D10960429EF32E1B5ACD6766E8911FF896FE8C6C1DCB9C3627725BE2898AFFF509954DFFE5A9A3768AEE03944FF672AD8F62EFD0883CC783FZ8G" office:target-frame-name="_top" xlink:show="replace"><text:span text:style-name="T81">Абзац третий пункта 3.1.1</text:span></text:a><text:span text:style-name="T82"><text:s/>изложить в</text:span><text:span text:style-name="T83"><text:s/>следующей редакции:</text:span></text:p>
      <text:p text:style-name="P84">"- лиц, контактировавших с больным COVID-19, при появлении симптомов, не исключающих COVID-19;".</text:p>
      <text:p text:style-name="P85"><text:span text:style-name="T86">2.2.<text:s/></text:span><text:a xlink:href="consultantplus://offline/ref=9D10960429EF32E1B5ACD6766E8911FF896FE8C6C1DCB9C3627725BE2898AFFF509954DFFE5A9A3669AEE03944FF672AD8F62EFD0883CC783FZ8G" office:target-frame-name="_top" xlink:show="replace"><text:span text:style-name="T87">Пункт 3.2</text:span></text:a><text:span text:style-name="T88"><text:s/>дополнить абзацем третьим следующего содержания:</text:span></text:p>
      <text:p text:style-name="P89">"Срок выполнения лабораторного исследования на COVID-19 не должен превышать 48 часов с момента поступления биологического материала в лабораторию до получения его результата лицом, в отношении которого проведено соответствующее исследование.".</text:p>
      <text:p text:style-name="P90"><text:span text:style-name="T91">2.3.<text:s/></text:span><text:a xlink:href="consultantplus://offline/ref=9D10960429EF32E1B5ACD6766E8911FF896FE8C6C1DCB9C3627725BE2898AFFF509954DFFE5A9A356BAEE03944FF672AD8F62EFD0883CC783FZ8G" office:target-frame-name="_top" xlink:show="replace"><text:span text:style-name="T92">Пункт 3.7</text:span></text:a><text:span text:style-name="T93"><text:s/>изложить в следующей редакции:</text:span></text:p>
      <text:p text:style-name="P94">"3.7. Подтвержденным случаем COVID-19 считается случай с лабораторным подтверждением любым из методов, определяющих антиген возбудителя, с использованием диагностических препаратов и тест-систем, зарегистрированных в соответствии с законодательством Российской Федерации.</text:p>
      <text:p text:style-name="P95">Выписка пациентов к занятию трудовой деятельностью (обучению), допуск в организованные коллективы после проведенного лечения (как в стационарных, так и в амбулаторных условиях) и выздоровления осуществляются<text:s/>при получении одного отрицательного результата лабораторного исследования методом полимеразной цепной реакции на наличие возбудителя COVID-19. В случае получения положительного результата лабораторного исследования при подготовке к выписке пациента, следующее лабораторное исследование проводится не ранее, чем через 3 календарных дня.</text:p>
      <text:p text:style-name="P96">Выписка пациента из стационара для продолжения лечения в амбулаторных условиях может осуществляться до получения отрицательного результата лабораторного исследования биологического материала методом полимеразной цепной реакции на наличие возбудителя COVID-19, за исключением выписки пациентов, проживающих в коммунальной квартире, учреждениях социального обслуживания с круглосуточным пребыванием, общежитиях и средствах размещения,<text:s/>предоставляющих гостиничные услуги.".</text:p>
      <text:p text:style-name="P97"><text:span text:style-name="T98">2.4.<text:s/></text:span><text:a xlink:href="consultantplus://offline/ref=9D10960429EF32E1B5ACD6766E8911FF896FE8C6C1DCB9C3627725BE2898AFFF509954DFFE5A9A356AAEE03944FF672AD8F62EFD0883CC783FZ8G" office:target-frame-name="_top" xlink:show="replace"><text:span text:style-name="T99">Пункт 3.8</text:span></text:a><text:span text:style-name="T100"><text:s/>изложить в следующей редакции:</text:span></text:p>
      <text:soft-page-break/>
      <text:p text:style-name="P101">"3.8.<text:s/>Лицо, контактировавшее с больным COVID-19, находится в изоляции (в обсерваторе, по месту жительства) не менее 14-ти календарных дней со дня последнего контакта с больным COVID-19 или до выздоровления (в случае развития заболевания).</text:p>
      <text:p text:style-name="P102">Выписка контактных лиц,<text:s/>у которых не появились клинические симптомы в течение всего периода медицинского наблюдения, к занятию трудовой деятельностью (обучению), допуск в организованные коллективы осуществляются по истечении 14-ти календарных дней со дня последнего контакта с больным COVID-19 без проведения лабораторного исследования на COVID-19.</text:p>
      <text:p text:style-name="P103">Отбор проб биологического материала у лица, контактировавшего с больным COVID-19, для лабораторного исследования проводится при появлении клинических симптомов заболевания, сходного с COVID-19.".</text:p>
      <text:p text:style-name="P104"><text:span text:style-name="T105">2.5. В<text:s/></text:span><text:a xlink:href="consultantplus://offline/ref=9D10960429EF32E1B5ACD6766E8911FF896FE8C6C1DCB9C3627725BE2898AFFF509954DFFE5A9A3468AEE03944FF672AD8F62EFD0883CC783FZ8G" office:target-frame-name="_top" xlink:show="replace"><text:span text:style-name="T106">пункте 3.12</text:span></text:a><text:span text:style-name="T107"><text:s/>исключить слова "(не требующими подтверждения в референс-лабора</text:span><text:span text:style-name="T108">ториях Роспотребнадзора)", "Результаты, полученные в лабораториях, не отвечающих вышеобозначенным критериям, проходят подтверждающее тестирование в лабораториях Роспотребнадзора (доставляется 2-я проба биологического материала, отобранная одновременно с пе</text:span><text:span text:style-name="T109">рвой)".</text:span></text:p>
      <text:p text:style-name="P110"><text:span text:style-name="T111">2.6. В<text:s/></text:span><text:a xlink:href="consultantplus://offline/ref=9D10960429EF32E1B5ACD6766E8911FF896FE8C6C1DCB9C3627725BE2898AFFF509954DFFE5A9A3B66AEE03944FF672AD8F62EFD0883CC783FZ8G" office:target-frame-name="_top" xlink:show="replace"><text:span text:style-name="T112">пункте 4.2</text:span></text:a><text:span text:style-name="T113">:</text:span></text:p>
      <text:p text:style-name="P114"><text:span text:style-name="T115">а)<text:s/></text:span><text:a xlink:href="consultantplus://offline/ref=9D10960429EF32E1B5ACD6766E8911FF896FE8C6C1DCB9C3627725BE2898AFFF509954DFFE5A9A3A6BAEE03944FF672AD8F62EFD0883CC783FZ8G" office:target-frame-name="_top" xlink:show="replace"><text:span text:style-name="T116">абзац шестой</text:span></text:a><text:span text:style-name="T117"><text:s/>после слов "обследованием на COVID-19" дополнить словами "при появлении симптомов, не исключающих COVID-19,";</text:span></text:p>
      <text:p text:style-name="P118"><text:span text:style-name="T119">б)<text:s/></text:span><text:a xlink:href="consultantplus://offline/ref=9D10960429EF32E1B5ACD6766E8911FF896FE8C6C1DCB9C3627725BE2898AFFF509954DFFE5A9A3B66AEE03944FF672AD8F62EFD0883CC783FZ8G" office:target-frame-name="_top" xlink:show="replace"><text:span text:style-name="T120">дополнить</text:span></text:a><text:span text:style-name="T121"><text:s/>абзацем десятым следующего содержания:</text:span></text:p>
      <text:p text:style-name="P122">"- соблюдение больными, лицами с подозрением<text:s/>на COVID-19 и находившимися в контакте с больными COVID-19, обязательного режима изоляции.".</text:p>
      <text:p text:style-name="P123"><text:span text:style-name="T124">2.7.<text:s/></text:span><text:a xlink:href="consultantplus://offline/ref=9D10960429EF32E1B5ACD6766E8911FF896FE8C6C1DCB9C3627725BE2898AFFF509954DFFE5A9A326DAEE03944FF672AD8F62EFD0883CC783FZ8G" office:target-frame-name="_top" xlink:show="replace"><text:span text:style-name="T125">Дополнить</text:span></text:a><text:span text:style-name="T126"><text:s/>пунктом 4.2.1 следующего содержания:</text:span></text:p>
      <text:p text:style-name="P127">"4.2.1. Территориальные органы Роспотребнадзора по результатам проведения мероприятий в эпидемических очагах в течение 1 рабочего дня:</text:p>
      <text:p text:style-name="P128">- информируют больных COVID-19 и лиц, находившихся в контакте с больными COVID-19, о необходимости соблюдения ими в течение 14-ти календарных дней со дня контакта с больным COVID-19 режима изоляции с использованием любых доступных средств связи;</text:p>
      <text:p text:style-name="P129">- выдают предписания медицинским организациям по месту проживания (пребывания)<text:s/>лиц, находившихся в контакте с больными COVID-19, об установлении в отношении указанных лиц медицинского наблюдения.".</text:p>
      <text:p text:style-name="P130"><text:span text:style-name="T131">2.8.<text:s/></text:span><text:a xlink:href="consultantplus://offline/ref=9D10960429EF32E1B5ACD6766E8911FF896FE8C6C1DCB9C3627725BE2898AFFF509954DFFE5A9A3A67AEE03944FF672AD8F62EFD0883CC783FZ8G" office:target-frame-name="_top" xlink:show="replace"><text:span text:style-name="T132">Пункт 4.3</text:span></text:a><text:span text:style-name="T133"><text:s/>изложить в следующей редакции:</text:span></text:p>
      <text:p text:style-name="P134">"4.3. Территориальные органы Роспотребнадзора и иные органы государственной власти в соответствии с предоставленной компетенцией организуют мероприятия по:</text:p>
      <text:p text:style-name="P135">- уточнению перечня рейсов, прибывающих из неблагополучных регионов по COVID-19;</text:p>
      <text:p text:style-name="P136">- уточнению схем оперативного реагирования;</text:p>
      <text:p text:style-name="P137">- тепловизионному контролю пассажиров и экипажа;</text:p>
      <text:p text:style-name="P138">- обеспечению опроса пассажиров путем анкетирования;</text:p>
      <text:p text:style-name="P139">- обеспечению готовности медицинского пункта к отбору материала;</text:p>
      <text:soft-page-break/>
      <text:p text:style-name="P140">- обеспечению госпитализации больных в медицинскую организацию инфекционного профиля или перепрофилированную организацию, для оказания медицинской помощи указанным лицам, функционирующую в режиме инфекционного стационара, при выявлении больных с<text:s/>клиникой инфекционного заболевания;</text:p>
      <text:p text:style-name="P141"><text:span text:style-name="T142">- обеспечению обсервации лиц, находившихся в контакте с больными COVID-19, по эпидемическим показаниям.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вриянова Марина Александровна</meta:initial-creator>
    <dc:creator>Пользователь</dc:creator>
    <meta:creation-date>2020-12-01T11:54:00Z</meta:creation-date>
    <dc:date>2020-12-01T11:54:00Z</dc:date>
    <meta:template xlink:href="Normal" xlink:type="simple"/>
    <meta:editing-cycles>2</meta:editing-cycles>
    <meta:editing-duration>PT0S</meta:editing-duration>
    <meta:document-statistic meta:page-count="4" meta:paragraph-count="19" meta:word-count="1436" meta:character-count="9605" meta:row-count="68" meta:non-whitespace-character-count="8188"/>
  </office:meta>
</office:document-meta>
</file>